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Trebuchet MS" svg:font-family="'Trebuchet MS'" style:font-family-generic="swiss"/>
    <style:font-face style:name="Trebuchet MS1" svg:font-family="'Trebuchet MS'" style:font-family-generic="swiss" style:font-pitch="variable"/>
  </office:font-face-decls>
  <office:automatic-styles>
    <style:style style:name="co1" style:family="table-column">
      <style:table-column-properties fo:break-before="auto" style:column-width="5.357cm"/>
    </style:style>
    <style:style style:name="co2" style:family="table-column">
      <style:table-column-properties fo:break-before="auto" style:column-width="5.509cm"/>
    </style:style>
    <style:style style:name="co3" style:family="table-column">
      <style:table-column-properties fo:break-before="auto" style:column-width="12.652cm"/>
    </style:style>
    <style:style style:name="co4" style:family="table-column">
      <style:table-column-properties fo:break-before="auto" style:column-width="10.061cm"/>
    </style:style>
    <style:style style:name="co5" style:family="table-column">
      <style:table-column-properties fo:break-before="auto" style:column-width="8.493cm"/>
    </style:style>
    <style:style style:name="co6" style:family="table-column">
      <style:table-column-properties fo:break-before="auto" style:column-width="8.4cm"/>
    </style:style>
    <style:style style:name="co7" style:family="table-column">
      <style:table-column-properties fo:break-before="auto" style:column-width="4.921cm"/>
    </style:style>
    <style:style style:name="co8" style:family="table-column">
      <style:table-column-properties fo:break-before="auto" style:column-width="10.91cm"/>
    </style:style>
    <style:style style:name="co9" style:family="table-column">
      <style:table-column-properties fo:break-before="auto" style:column-width="5.812cm"/>
    </style:style>
    <style:style style:name="co10" style:family="table-column">
      <style:table-column-properties fo:break-before="auto" style:column-width="4.581cm"/>
    </style:style>
    <style:style style:name="co11" style:family="table-column">
      <style:table-column-properties fo:break-before="auto" style:column-width="1.785cm"/>
    </style:style>
    <style:style style:name="co12" style:family="table-column">
      <style:table-column-properties fo:break-before="auto" style:column-width="2.258cm"/>
    </style:style>
    <style:style style:name="ro1" style:family="table-row">
      <style:table-row-properties style:row-height="1.789cm" fo:break-before="auto" style:use-optimal-row-height="true"/>
    </style:style>
    <style:style style:name="ro2" style:family="table-row">
      <style:table-row-properties style:row-height="4.106cm" fo:break-before="auto" style:use-optimal-row-height="true"/>
    </style:style>
    <style:style style:name="ro3" style:family="table-row">
      <style:table-row-properties style:row-height="6.098cm" fo:break-before="auto" style:use-optimal-row-height="false"/>
    </style:style>
    <style:style style:name="ro4" style:family="table-row">
      <style:table-row-properties style:row-height="6.23cm" fo:break-before="auto" style:use-optimal-row-height="false"/>
    </style:style>
    <style:style style:name="ro5" style:family="table-row">
      <style:table-row-properties style:row-height="6.142cm" fo:break-before="auto" style:use-optimal-row-height="false"/>
    </style:style>
    <style:style style:name="ro6" style:family="table-row">
      <style:table-row-properties style:row-height="7.546cm" fo:break-before="auto" style:use-optimal-row-height="true"/>
    </style:style>
    <style:style style:name="ro7" style:family="table-row">
      <style:table-row-properties style:row-height="6.274cm" fo:break-before="auto" style:use-optimal-row-height="false"/>
    </style:style>
    <style:style style:name="ro8" style:family="table-row">
      <style:table-row-properties style:row-height="6.318cm" fo:break-before="auto" style:use-optimal-row-height="false"/>
    </style:style>
    <style:style style:name="ro9" style:family="table-row">
      <style:table-row-properties style:row-height="6.932cm" fo:break-before="auto" style:use-optimal-row-height="true"/>
    </style:style>
    <style:style style:name="ro10" style:family="table-row">
      <style:table-row-properties style:row-height="2.325cm" fo:break-before="auto" style:use-optimal-row-height="false"/>
    </style:style>
    <style:style style:name="ro11" style:family="table-row">
      <style:table-row-properties style:row-height="3.159cm" fo:break-before="auto" style:use-optimal-row-height="false"/>
    </style:style>
    <style:style style:name="ro12" style:family="table-row">
      <style:table-row-properties style:row-height="2.947cm" fo:break-before="auto" style:use-optimal-row-height="true"/>
    </style:style>
    <style:style style:name="ro13" style:family="table-row">
      <style:table-row-properties style:row-height="1.667cm" fo:break-before="auto" style:use-optimal-row-height="false"/>
    </style:style>
    <style:style style:name="ro14" style:family="table-row">
      <style:table-row-properties style:row-height="2.895cm" fo:break-before="auto" style:use-optimal-row-height="true"/>
    </style:style>
    <style:style style:name="ro15" style:family="table-row">
      <style:table-row-properties style:row-height="2.983cm" fo:break-before="auto" style:use-optimal-row-height="false"/>
    </style:style>
    <style:style style:name="ro16" style:family="table-row">
      <style:table-row-properties style:row-height="3.526cm" fo:break-before="auto" style:use-optimal-row-height="true"/>
    </style:style>
    <style:style style:name="ro17" style:family="table-row">
      <style:table-row-properties style:row-height="3.422cm" fo:break-before="auto" style:use-optimal-row-height="false"/>
    </style:style>
    <style:style style:name="ro18" style:family="table-row">
      <style:table-row-properties style:row-height="2.544cm" fo:break-before="auto" style:use-optimal-row-height="false"/>
    </style:style>
    <style:style style:name="ro19" style:family="table-row">
      <style:table-row-properties style:row-height="3.378cm" fo:break-before="auto" style:use-optimal-row-height="false"/>
    </style:style>
    <style:style style:name="ro20" style:family="table-row">
      <style:table-row-properties style:row-height="4.65cm" fo:break-before="auto" style:use-optimal-row-height="true"/>
    </style:style>
    <style:style style:name="ro21" style:family="table-row">
      <style:table-row-properties style:row-height="2.325cm" fo:break-before="auto" style:use-optimal-row-height="true"/>
    </style:style>
    <style:style style:name="ro22" style:family="table-row">
      <style:table-row-properties style:row-height="2.369cm" fo:break-before="auto" style:use-optimal-row-height="true"/>
    </style:style>
    <style:style style:name="ro23" style:family="table-row">
      <style:table-row-properties style:row-height="1.842cm" fo:break-before="auto" style:use-optimal-row-height="false"/>
    </style:style>
    <style:style style:name="ro24" style:family="table-row">
      <style:table-row-properties style:row-height="2.281cm" fo:break-before="auto" style:use-optimal-row-height="false"/>
    </style:style>
    <style:style style:name="ro25" style:family="table-row">
      <style:table-row-properties style:row-height="2.193cm" fo:break-before="auto" style:use-optimal-row-height="false"/>
    </style:style>
    <style:style style:name="ro26" style:family="table-row">
      <style:table-row-properties style:row-height="2.676cm" fo:break-before="auto" style:use-optimal-row-height="false"/>
    </style:style>
    <style:style style:name="ro27" style:family="table-row">
      <style:table-row-properties style:row-height="2.588cm" fo:break-before="auto" style:use-optimal-row-height="false"/>
    </style:style>
    <style:style style:name="ro28" style:family="table-row">
      <style:table-row-properties style:row-height="2.237cm" fo:break-before="auto" style:use-optimal-row-height="false"/>
    </style:style>
    <style:style style:name="ro29" style:family="table-row">
      <style:table-row-properties style:row-height="3.466cm" fo:break-before="auto" style:use-optimal-row-height="true"/>
    </style:style>
    <style:style style:name="ro30" style:family="table-row">
      <style:table-row-properties style:row-height="0.612cm" fo:break-before="auto" style:use-optimal-row-height="true"/>
    </style:style>
    <style:style style:name="ta1" style:family="table" style:master-page-name="PageStyle_5f_Tabellone_20_di_20_sintesi">
      <style:table-properties table:display="true" style:writing-mode="lr-tb"/>
    </style:style>
    <style:style style:name="ce2" style:family="table-cell" style:parent-style-name="Normale_20_2">
      <style:table-cell-properties fo:background-color="#00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Normale_20_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 style:family="table-cell" style:parent-style-name="Normale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 style:family="table-cell" style:parent-style-name="Normale_20_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Normale_20_2">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8" style:family="table-cell" style:parent-style-name="Normale_20_2">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9" style:family="table-cell" style:parent-style-name="Normale_20_2">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 style:family="table-cell" style:parent-style-name="Normale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1" style:family="table-cell" style:parent-style-name="Normale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Normale_20_2">
      <style:table-cell-properties fo:border-bottom="none" fo:background-color="#ffc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Normale_20_2">
      <style:table-cell-properties fo:border-bottom="none" fo:background-color="#9bbb5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Normale_20_2" style:data-style-name="N0">
      <style:table-cell-properties fo:background-color="#f7964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Normale_20_2" style:data-style-name="N0">
      <style:table-cell-properties fo:border-bottom="none" fo:background-color="#f7964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Normale_20_2" style:data-style-name="N0">
      <style:table-cell-properties fo:border-bottom="0.74pt solid #000000" fo:background-color="#f7964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Normale_20_2">
      <style:table-cell-properties fo:border-bottom="none" fo:background-color="#bf819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20_2">
      <style:table-cell-properties fo:border-bottom="none" fo:background-color="#bf819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Normale_20_2">
      <style:table-cell-properties fo:background-color="#bf819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0" style:family="table-cell" style:parent-style-name="Normale_20_2">
      <style:table-cell-properties fo:border-bottom="0.74pt solid #000000" fo:background-color="#bf819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Normale_20_2">
      <style:table-cell-properties fo:border-bottom="none" fo:background-color="#00b0f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4" style:family="table-cell" style:parent-style-name="Normale_20_2">
      <style:table-cell-properties fo:background-color="#00b0f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5" style:family="table-cell" style:parent-style-name="Normale_20_2">
      <style:table-cell-properties fo:border-bottom="0.74pt solid #000000" fo:background-color="#00b0f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Normale_20_2">
      <style:table-cell-properties fo:background-color="#bbe33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 style:family="table-cell" style:parent-style-name="Normale_20_2">
      <style:table-cell-properties fo:border-bottom="0.74pt solid #000000" fo:background-color="#bbe33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Normale_20_2">
      <style:table-cell-properties fo:border-bottom="none" fo:background-color="#bbe33d"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Normale_20_2">
      <style:table-cell-properties fo:border-bottom="none" fo:background-color="#bbe33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8" style:family="table-cell" style:parent-style-name="Normale_20_2">
      <style:table-cell-properties fo:background-color="#7030a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Normale_20_2">
      <style:table-cell-properties fo:border-bottom="none" fo:background-color="#7030a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Normale_20_2">
      <style:table-cell-properties fo:border-bottom="0.74pt solid #000000" fo:background-color="#7030a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1" style:family="table-cell" style:parent-style-name="Normale_20_2">
      <style:table-cell-properties fo:border-bottom="none" fo:background-color="#00b05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2" style:family="table-cell" style:parent-style-name="Normale_20_2">
      <style:table-cell-properties fo:background-color="#ccc1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5" style:family="table-cell" style:parent-style-name="Normale_20_2">
      <style:table-cell-properties fo:border-bottom="none" fo:background-color="#ccc1da"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6" style:family="table-cell" style:parent-style-name="Normale_20_2">
      <style:table-cell-properties fo:border-bottom="0.74pt solid #000000" fo:background-color="#ccc1da"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5" style:family="table-cell" style:parent-style-name="Normale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Normale_20_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 style:family="table-cell" style:parent-style-name="Normale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0" style:family="table-cell" style:parent-style-name="Normale_20_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 style:family="table-cell" style:parent-style-name="Normale_20_2">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0" style:family="table-cell" style:parent-style-name="Normale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Normale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0" style:family="table-cell" style:parent-style-name="Normale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7" style:family="table-cell" style:parent-style-name="Normale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Normale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9" style:family="table-cell" style:parent-style-name="Normale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2" style:family="table-cell" style:parent-style-name="Normale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2" style:family="table-cell" style:parent-style-name="Normale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9" style:family="table-cell" style:parent-style-name="Normale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Normale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6" style:family="table-cell" style:parent-style-name="Normale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3" style:family="table-cell" style:parent-style-name="Normale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1" style:family="table-cell" style:parent-style-name="Normale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0" style:family="table-cell" style:parent-style-name="Normale_20_2">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7"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8" style:family="table-cell" style:parent-style-name="Normale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5" style:family="table-cell" style:parent-style-name="Normale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6" style:family="table-cell" style:parent-style-name="Normale_20_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Normale_20_2">
      <style:table-cell-properties fo:border-bottom="none" fo:background-color="#00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8" style:family="table-cell" style:parent-style-name="Normale_20_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3" style:family="table-cell" style:parent-style-name="Normale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1" style:family="table-cell" style:parent-style-name="Normale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3" style:family="table-cell" style:parent-style-name="Normale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3" style:family="table-cell" style:parent-style-name="Normale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6" style:family="table-cell" style:parent-style-name="Normale_20_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5" style:family="table-cell" style:parent-style-name="Normale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7" style:family="table-cell" style:parent-style-name="Default">
      <style:table-cell-properties fo:border-bottom="none" fo:background-color="#00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9" style:family="table-cell" style:parent-style-name="Normale_20_2">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0" style:family="table-cell" style:parent-style-name="Normale_20_2">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1" style:family="text">
      <style:text-properties style:font-name="Trebuchet MS" fo:font-size="14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Trebuchet MS" fo:font-size="14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Trebuchet MS" fo:font-size="14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text-line-through-mode="continuous" fo:language="it" fo:country="IT"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5" style:family="text">
      <style:text-properties fo:color="#000000" style:font-name="Trebuchet MS" fo:font-size="14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Trebuchet MS" fo:font-size="14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size-asian="14pt" style:font-size-complex="14pt" style:font-weight-asian="normal" style:font-weight-complex="normal" style:font-style-asian="normal" style:font-style-complex="normal" style:text-emphasize="none" style:font-relief="none" style:text-overline-style="none" style:text-overline-color="font-color" style:font-name-complex="Ari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ellone di sintesi" table:style-name="ta1">
        <office:forms form:automatic-focus="false" form:apply-design-mode="false"/>
        <table:table-column table:style-name="co1" table:default-cell-style-name="ce131"/>
        <table:table-column table:style-name="co2" table:default-cell-style-name="ce155"/>
        <table:table-column table:style-name="co3" table:default-cell-style-name="ce160"/>
        <table:table-column table:style-name="co4" table:default-cell-style-name="ce160"/>
        <table:table-column table:style-name="co5" table:default-cell-style-name="ce193"/>
        <table:table-column table:style-name="co6" table:default-cell-style-name="ce193"/>
        <table:table-column table:style-name="co7" table:default-cell-style-name="ce193"/>
        <table:table-column table:style-name="co8" table:default-cell-style-name="ce193"/>
        <table:table-column table:style-name="co9" table:default-cell-style-name="ce193"/>
        <table:table-column table:style-name="co10" table:default-cell-style-name="ce155"/>
        <table:table-column table:style-name="co11" table:number-columns-repeated="1011" table:default-cell-style-name="ce33"/>
        <table:table-header-rows>
          <table:table-row table:style-name="ro1">
            <table:table-cell table:style-name="ce2" office:value-type="string" calcext:value-type="string">
              <text:p>Area </text:p>
            </table:table-cell>
            <table:table-cell table:style-name="ce2" office:value-type="string" calcext:value-type="string">
              <text:p>Processi </text:p>
            </table:table-cell>
            <table:table-cell table:style-name="ce2" office:value-type="string" calcext:value-type="string">
              <text:p>Fasi/Attività</text:p>
            </table:table-cell>
            <table:table-cell table:style-name="ce2" office:value-type="string" calcext:value-type="string">
              <text:p>Rischi prevedibili</text:p>
            </table:table-cell>
            <table:table-cell table:style-name="ce2" office:value-type="string" calcext:value-type="string">
              <text:p>Fattori abilitanti della corruzione</text:p>
            </table:table-cell>
            <table:table-cell table:style-name="ce2" office:value-type="string" calcext:value-type="string">
              <text:p>Indicatori di stima del rischio</text:p>
            </table:table-cell>
            <table:table-cell table:style-name="ce2" office:value-type="string" calcext:value-type="string">
              <text:p>Giudizio sintetico</text:p>
            </table:table-cell>
            <table:table-cell table:style-name="ce2" office:value-type="string" calcext:value-type="string">
              <text:p>Azioni/misure possibili</text:p>
            </table:table-cell>
            <table:table-cell table:style-name="ce117" office:value-type="string" calcext:value-type="string">
              <text:p>Tempistiche di attuazione</text:p>
            </table:table-cell>
            <table:table-cell table:style-name="ce127" office:value-type="string" calcext:value-type="string">
              <text:p>Responsabile dell'attuazione dell'azione</text:p>
            </table:table-cell>
            <table:table-cell table:number-columns-repeated="1011"/>
          </table:table-row>
        </table:table-header-rows>
        <table:table-row table:style-name="ro2">
          <table:table-cell table:style-name="ce4" office:value-type="string" calcext:value-type="string">
            <text:p>Provvedimenti ampliativi della sfera giuridica dei destinatari privi di effetto economico diretto ed immediato per il destinatario</text:p>
          </table:table-cell>
          <table:table-cell table:style-name="ce44" office:value-type="string" calcext:value-type="string">
            <text:p>Concessione sovvenzioni e contributi (es: borse di studio …) </text:p>
          </table:table-cell>
          <table:table-cell table:style-name="ce52" office:value-type="string" calcext:value-type="string">
            <text:p>1. deliberazione </text:p>
            <text:p>2. pubblicizzazione del bando di contributo</text:p>
            <text:p>3. individuazione delle modalità di scelta del beneficiario </text:p>
            <text:p>4. commissione di valutazione delle domande.</text:p>
            <text:p>5. pubblicazione della nomina del vincitore</text:p>
          </table:table-cell>
          <table:table-cell table:style-name="ce67" office:value-type="string" calcext:value-type="string" table:number-columns-spanned="7" table:number-rows-spanned="1">
            <text:p>ATTIVITA’ NON SVOLTA DALL’APSP</text:p>
          </table:table-cell>
          <table:covered-table-cell table:number-columns-repeated="2" table:style-name="ce52"/>
          <table:covered-table-cell table:style-name="ce120"/>
          <table:covered-table-cell table:style-name="ce69"/>
          <table:covered-table-cell table:style-name="ce67"/>
          <table:covered-table-cell table:style-name="ce26"/>
          <table:table-cell table:number-columns-repeated="1011"/>
        </table:table-row>
        <table:table-row table:style-name="ro2">
          <table:table-cell table:style-name="ce4" office:value-type="string" calcext:value-type="string">
            <text:p>Provvedimenti ampliativi della sfera</text:p>
            <text:p>giuridica dei destinatari con effetto</text:p>
            <text:p>economico diretto ed immediato per</text:p>
            <text:p>il destinatario</text:p>
          </table:table-cell>
          <table:table-cell table:style-name="ce45" office:value-type="string" calcext:value-type="string">
            <text:p>Concessione sovvenzioni e contributi</text:p>
          </table:table-cell>
          <table:table-cell table:style-name="ce52" office:value-type="string" calcext:value-type="string">
            <text:p>1. deliberazione </text:p>
            <text:p>2. pubblicizzazione del bando di contributo</text:p>
            <text:p>3. individuazione delle modalità di scelta del beneficiario </text:p>
            <text:p>4. commissione di valutazione delle domande.</text:p>
            <text:p>5. pubblicazione della nomina del vincitore</text:p>
          </table:table-cell>
          <table:table-cell table:style-name="ce67" office:value-type="string" calcext:value-type="string" table:number-columns-spanned="7" table:number-rows-spanned="1">
            <text:p>ATTIVITA’ NON SVOLTA DALL’APSP</text:p>
          </table:table-cell>
          <table:covered-table-cell table:number-columns-repeated="2" table:style-name="ce52"/>
          <table:covered-table-cell table:style-name="ce120"/>
          <table:covered-table-cell table:style-name="ce69"/>
          <table:covered-table-cell table:style-name="ce67"/>
          <table:covered-table-cell table:style-name="ce26"/>
          <table:table-cell table:number-columns-repeated="1011"/>
        </table:table-row>
        <table:table-row table:style-name="ro3">
          <table:table-cell table:style-name="ce5" office:value-type="string" calcext:value-type="string" table:number-columns-spanned="1" table:number-rows-spanned="13">
            <text:p>Contratti pubblici</text:p>
          </table:table-cell>
          <table:table-cell table:style-name="ce14" office:value-type="string" calcext:value-type="string" table:number-columns-spanned="1" table:number-rows-spanned="3">
            <text:p>Affido diretto</text:p>
            <text:p/>
            <text:p>Art. 50, d.lgs. 36/2023</text:p>
            <text:p/>
            <text:p>Appalti sotto soglia comunitaria</text:p>
            <text:p>Particolare fattispecie di cui al comma 1: per gli appalti di servizi e forniture di importo fino a € 140 mila e lavori di importo inferiore € 150 mila affidamento diretto, anche senza consultazione di più OO.EE.</text:p>
          </table:table-cell>
          <table:table-cell table:style-name="ce57" office:value-type="string" calcext:value-type="string" table:number-columns-spanned="1" table:number-rows-spanned="3">
            <text:p>1. eventuale analisi di mercato/manifestazione d'interesse</text:p>
            <text:p>2. ricezione e verifica delle offerte;</text:p>
            <text:p>3. determina di affidamento: </text:p>
            <text:p>- mepat o altra piattaforma;</text:p>
            <text:p>- definizione oggetto dell’affidamento; </text:p>
            <text:p>- criteri;</text:p>
            <text:p>- importo dell'affidamento; </text:p>
            <text:p>- motivazione della scelta del fornitore; </text:p>
            <text:p>4. stipula del contratto;</text:p>
            <text:p>5. pubblicazione affidamento (ove previsto)</text:p>
          </table:table-cell>
          <table:table-cell table:style-name="ce90" office:value-type="string" calcext:value-type="string">
            <text:p>affidare un lavoro/servizio/fornitura a soggetto che non ha i requisiti o a fronte di un vantaggio economico</text:p>
            <text:p> </text:p>
          </table:table-cell>
          <table:table-cell table:style-name="ce52" office:value-type="string" calcext:value-type="string">
            <text:p>mancanza di misure di trattamento del rischio e/o controlli;</text:p>
            <text:p><text:span text:style-name="T1">mancanza di trasparenza; </text:span></text:p>
            <text:p><text:span text:style-name="T1">esercizio prolungato ed esclusivo della responsabilità di un processo da parte di pochi o di un unico soggetto; </text:span></text:p>
            <text:p><text:span text:style-name="T1">scarsa responsabilizzazione interna;</text:span></text:p>
            <text:p><text:span text:style-name="T1">inadeguatezza o assenza di competenze del personale addetto ai processi;</text:span></text:p>
            <text:p><text:span text:style-name="T1">Inadeguata diffusione della cultura della legalità</text:span></text:p>
          </table:table-cell>
          <table:table-cell table:style-name="ce52" office:value-type="string" calcext:value-type="string">
            <text:p>elevato livello di interesse “esterno”; </text:p>
            <text:p>elevato grado di discrezionalità del decisore interno alla PA;</text:p>
            <text:p><text:span text:style-name="T3">nessuna manifestazione di eventi corruttivi in passato nel processo</text:span></text:p>
          </table:table-cell>
          <table:table-cell table:style-name="ce4" office:value-type="string" calcext:value-type="string">
            <text:p>medio</text:p>
          </table:table-cell>
          <table:table-cell table:style-name="ce108" office:value-type="string" calcext:value-type="string">
            <text:p>Formazione del personale coinvolto;</text:p>
            <text:p>Riportare nel codice di comportamento specifiche inerenti ai possibili rischi prevedibili e relativi reati;</text:p>
            <text:p>Applicazione linee guida ANAC in materia di principio di rotazione dell'operatore economici per gli importi più elevati;</text:p>
            <text:p>Utilizzo di piattaforme digitali indipendentemente dal valore del contratto;</text:p>
            <text:p>Laddove possibile nominare un RUP diverso dal Direttore;</text:p>
            <text:p/>
          </table:table-cell>
          <table:table-cell table:style-name="ce118" office:value-type="string" calcext:value-type="string">
            <text:p>In atto</text:p>
            <text:p/>
            <text:p>Entro il 2024</text:p>
          </table:table-cell>
          <table:table-cell table:style-name="ce29" office:value-type="string" calcext:value-type="string">
            <text:p><text:span text:style-name="T2">Direttore (RUP) / </text:span><text:span text:style-name="T6">Ufficio Acquisti</text:span></text:p>
          </table:table-cell>
          <table:table-cell table:number-columns-repeated="1011"/>
        </table:table-row>
        <table:table-row table:style-name="ro4">
          <table:covered-table-cell table:style-name="ce6"/>
          <table:covered-table-cell table:style-name="ce41"/>
          <table:covered-table-cell table:style-name="ce70"/>
          <table:table-cell table:style-name="ce90" office:value-type="string" calcext:value-type="string">
            <text:p>promettere denaro o altre utilità al soggetto che affida l'incarico al fine di ottenere l'affidamento <text:s/></text:p>
          </table:table-cell>
          <table:table-cell table:style-name="ce52" office:value-type="string" calcext:value-type="string">
            <text:p>mancanza di misure di trattamento del rischio e/o controlli;</text:p>
            <text:p>mancanza di trasparenza;</text:p>
            <text:p>esercizio prolungato ed esclusivo della responsabilità di un processo da parte di pochi o di un unico soggetto;</text:p>
            <text:p>scarsa responsabilizzazione interna;</text:p>
            <text:p>inadeguatezza o assenza di competenze del personale addetto ai processi;</text:p>
            <text:p>Inadeguata diffusione della cultura della legalità</text:p>
          </table:table-cell>
          <table:table-cell table:style-name="ce52" office:value-type="string" calcext:value-type="string">
            <text:p>presenza di zone di opacità del processo decisionale; ridotto grado di attuazione delle misure di trattamento;</text:p>
            <text:p><text:span text:style-name="T3">nessuna manifestazione di eventi corruttivi in passato nel processo</text:span></text:p>
          </table:table-cell>
          <table:table-cell table:style-name="ce4" office:value-type="string" calcext:value-type="string">
            <text:p>medio</text:p>
          </table:table-cell>
          <table:table-cell table:style-name="ce57" office:value-type="string" calcext:value-type="string">
            <text:p><text:span text:style-name="T4">Formazione del personale coinvolto;</text:span></text:p>
            <text:p>Riportare nel codice di comportamento specifiche inerenti ai possibili rischi prevedibili e relativi reati;</text:p>
            <text:p>Applicazione linee guida ANAC in materia di principio di rotazione dell'operatore economici per gli importi più elevati;</text:p>
            <text:p><text:span text:style-name="T4">Utilizzo di piattaforme digitali indipendentemente dal valore del contratto;</text:span></text:p>
            <text:p>Laddove possibile nominare un RUP diverso dal Direttore;</text:p>
            <text:p/>
          </table:table-cell>
          <table:table-cell table:style-name="ce118" office:value-type="string" calcext:value-type="string">
            <text:p>In atto</text:p>
            <text:p/>
            <text:p>Entro il 2024</text:p>
          </table:table-cell>
          <table:table-cell table:style-name="ce29" office:value-type="string" calcext:value-type="string">
            <text:p><text:span text:style-name="T2">Direttore (RUP) / </text:span><text:span text:style-name="T6">Ufficio Acquisti</text:span></text:p>
          </table:table-cell>
          <table:table-cell table:number-columns-repeated="1011"/>
        </table:table-row>
        <table:table-row table:style-name="ro5">
          <table:covered-table-cell table:style-name="ce6"/>
          <table:covered-table-cell table:style-name="ce42"/>
          <table:covered-table-cell table:style-name="ce51"/>
          <table:table-cell table:style-name="ce90" office:value-type="string" calcext:value-type="string">
            <text:p>dare informazioni privilegiate all'operatore economico che lo avvantaggino nel formulare un preventivo/offerta</text:p>
          </table:table-cell>
          <table:table-cell table:style-name="ce52" office:value-type="string" calcext:value-type="string">
            <text:p>mancanza di misure di trattamento del rischio e/o controlli;</text:p>
            <text:p><text:span text:style-name="T1">mancanza di trasparenza; </text:span></text:p>
            <text:p><text:span text:style-name="T1">esercizio prolungato ed esclusivo della responsabilità di un processo da parte di pochi o di un unico soggetto; </text:span></text:p>
            <text:p><text:span text:style-name="T1">scarsa responsabilizzazione interna;</text:span></text:p>
            <text:p><text:span text:style-name="T1">inadeguatezza o assenza di competenze del personale addetto ai processi;</text:span></text:p>
            <text:p><text:span text:style-name="T1">Inadeguata diffusione della cultura della legalità</text:span></text:p>
          </table:table-cell>
          <table:table-cell table:style-name="ce52" office:value-type="string" calcext:value-type="string">
            <text:p>elevato livello di interesse “esterno”; elevato grado di discrezionalità del decisore interno alla PA;</text:p>
            <text:p><text:span text:style-name="T3">nessuna manifestazione di eventi corruttivi in passato nel processo</text:span></text:p>
          </table:table-cell>
          <table:table-cell table:style-name="ce4" office:value-type="string" calcext:value-type="string">
            <text:p>medio </text:p>
          </table:table-cell>
          <table:table-cell table:style-name="ce57" office:value-type="string" calcext:value-type="string">
            <text:p><text:span text:style-name="T5">Formazione del personale coinvolto;</text:span></text:p>
            <text:p>Informazione ai membri della commissione;</text:p>
            <text:p>Riportare nel codice di comportamento specifiche inerenti ai possibili rischi prevedibili e relativi reati</text:p>
            <text:p>Rispettare le linee guida ANAC in materia di principio di rotazione dell'operatore economici</text:p>
            <text:p><text:span text:style-name="T4">Utilizzo di piattaforme digitali indipendentemente dal valore del contratto;</text:span></text:p>
            <text:p>Laddove possibile nominare un RUP diverso dal Direttore;</text:p>
          </table:table-cell>
          <table:table-cell table:style-name="ce118" office:value-type="string" calcext:value-type="string">
            <text:p>In atto</text:p>
            <text:p/>
            <text:p>Entro il 2024</text:p>
          </table:table-cell>
          <table:table-cell table:style-name="ce29" office:value-type="string" calcext:value-type="string">
            <text:p><text:span text:style-name="T2">Direttore (RUP) / </text:span><text:span text:style-name="T6">Ufficio Acquisti</text:span></text:p>
          </table:table-cell>
          <table:table-cell table:number-columns-repeated="1011"/>
        </table:table-row>
        <table:table-row table:style-name="ro6">
          <table:covered-table-cell table:style-name="ce6"/>
          <table:table-cell table:style-name="ce14" office:value-type="string" calcext:value-type="string" table:number-columns-spanned="1" table:number-rows-spanned="3">
            <text:p>Sotto soglia</text:p>
            <text:p/>
            <text:p>Per gli appalti</text:p>
            <text:p>- di servizi e forniture di valore compreso tra € 140 mila e la soglia comunitaria;</text:p>
            <text:p>- di lavori di valore pari o superiore a € 150.000  e inferiore a € 1 milione ovvero fino alla soglia comunitaria procedura negoziata ex art. 50, comma 1, lett. c), d, e) del Codice, previa consultazione di almeno 5 o 10 OO.EE., ove esistenti. Nella scelta degli OO.EE. affidatari tramite la procedura negoziata si applica un criterio di rotazione degli affidamenti</text:p>
            <text:p/>
            <text:p>La rotazione non si applica quando l’indagine di mercato sia effettuata senza porre limiti al numero di operatori economici in possesso dei requisiti richiesti da invitare alla successiva procedura negoziata (art. 49, comma 5).</text:p>
          </table:table-cell>
          <table:table-cell table:style-name="ce60" office:value-type="string" calcext:value-type="string" table:number-columns-spanned="1" table:number-rows-spanned="3">
            <text:p><text:span text:style-name="T1">1. programmazione servizio/lavoro/bene, verifica qualifica ed eventuale richiesta di supporto ad APAC o ad altra stazione appaltante qualificata</text:span></text:p>
            <text:p><text:span text:style-name="T1">2. predisposizione, approvazione e pubblicazione della documentazione servizio/lavoro/bene (definizione di tutte le caratteristiche che un determinato lavoro, servizio o fornitura deve possedere):</text:span></text:p>
            <text:p><text:span text:style-name="T1">- determina a contrarre:</text:span></text:p>
            <text:p><text:span text:style-name="T1">- capitolato tecnico e del capitolato amministrativo</text:span></text:p>
            <text:p><text:span text:style-name="T1">- stima della base di gara </text:span></text:p>
            <text:p><text:span text:style-name="T1">- modalità di scelta del contraente</text:span></text:p>
            <text:p><text:span text:style-name="T1">3. eventuale validazione del progetto</text:span></text:p>
            <text:p><text:span text:style-name="T1">4. gestione con mercato elettronico (ricezione offerte, risposte ai quesiti, ecc)</text:span></text:p>
            <text:p><text:span text:style-name="T1">5.individuazione dei membri della commissione tecnica e di gara</text:span></text:p>
            <text:p><text:span text:style-name="T1">6.apertura busta amministrativa</text:span></text:p>
            <text:p><text:span text:style-name="T1">7.apertura busta economica</text:span></text:p>
            <text:p><text:span text:style-name="T1">8.valutazione della commissione se gara economicamente vantaggiosa</text:span></text:p>
            <text:p><text:span text:style-name="T1">9.definizione della graduatoria</text:span></text:p>
            <text:p><text:span text:style-name="T1">10.aggiudicazione e stipula del contratto </text:span></text:p>
            <text:p><text:span text:style-name="T1">11. pubblicazione aggiudicazione (ove previsto)</text:span></text:p>
            <text:p/>
          </table:table-cell>
          <table:table-cell table:style-name="ce90" office:value-type="string" calcext:value-type="string">
            <text:p>affidare un lavoro/servizio/fornitura a soggetto che non ha i requisiti o a fronte di un vantaggio economico</text:p>
            <text:p> </text:p>
            <text:p/>
          </table:table-cell>
          <table:table-cell table:style-name="ce52" office:value-type="string" calcext:value-type="string">
            <text:p>mancanza di misure di trattamento del rischio e/o controlli;</text:p>
            <text:p><text:span text:style-name="T1">mancanza di trasparenza; </text:span></text:p>
            <text:p><text:span text:style-name="T1">esercizio prolungato ed esclusivo della responsabilità di un processo da parte di pochi o di un unico soggetto; </text:span></text:p>
            <text:p><text:span text:style-name="T1">scarsa responsabilizzazione interna;</text:span></text:p>
            <text:p><text:span text:style-name="T1">inadeguatezza o assenza di competenze del personale addetto ai processi;</text:span></text:p>
            <text:p><text:span text:style-name="T1">Inadeguata diffusione della cultura della legalità</text:span></text:p>
          </table:table-cell>
          <table:table-cell table:style-name="ce52" office:value-type="string" calcext:value-type="string">
            <text:p>elevato livello di interesse “esterno”;</text:p>
            <text:p>Basso grado di discrezionalità del decisore interno alla PA;</text:p>
            <text:p><text:span text:style-name="T3">nessuna manifestazione di eventi corruttivi in passato nel processo</text:span></text:p>
          </table:table-cell>
          <table:table-cell table:style-name="ce4" office:value-type="string" calcext:value-type="string">
            <text:p>basso</text:p>
          </table:table-cell>
          <table:table-cell table:style-name="ce108" office:value-type="string" calcext:value-type="string">
            <text:p>Formazione del personale coinvolto;</text:p>
            <text:p><text:span text:style-name="T1">Informazione ai membri della commissione;</text:span></text:p>
            <text:p>Riportare nel codice di comportamento specifiche inerenti ai possibili rischi prevedibili e relativi reati;</text:p>
            <text:p>Applicazione linee guida ANAC in materia di principio di rotazione dell'operatore economici per gli importi più elevati;</text:p>
            <text:p>Utilizzo di piattaforme digitali indipendentemente dal valore del contratto;</text:p>
            <text:p>Laddove possibile nominare un RUP diverso dal Direttore;</text:p>
            <text:p/>
          </table:table-cell>
          <table:table-cell table:style-name="ce113" office:value-type="string" calcext:value-type="string">
            <text:p>In atto</text:p>
            <text:p/>
            <text:p>Annuale</text:p>
          </table:table-cell>
          <table:table-cell table:style-name="ce29" office:value-type="string" calcext:value-type="string">
            <text:p><text:span text:style-name="T2">Direttore (RUP) / </text:span><text:span text:style-name="T6">Ufficio Acquisti</text:span></text:p>
          </table:table-cell>
          <table:table-cell table:number-columns-repeated="1011"/>
        </table:table-row>
        <table:table-row table:style-name="ro6">
          <table:covered-table-cell table:style-name="ce6"/>
          <table:covered-table-cell table:style-name="ce14"/>
          <table:covered-table-cell table:style-name="ce70"/>
          <table:table-cell table:style-name="ce90" office:value-type="string" calcext:value-type="string">
            <text:p>promettere denaro o altre utilità ai membri delle commissioni al fine di ottenere l'affidamento <text:s/></text:p>
          </table:table-cell>
          <table:table-cell table:style-name="ce52" office:value-type="string" calcext:value-type="string">
            <text:p>mancanza di misure di trattamento del rischio e/o controlli;</text:p>
            <text:p><text:span text:style-name="T1">mancanza di trasparenza; </text:span></text:p>
            <text:p><text:span text:style-name="T1">esercizio prolungato ed esclusivo della responsabilità di un processo da parte di pochi o di un unico soggetto; </text:span></text:p>
            <text:p><text:span text:style-name="T1">scarsa responsabilizzazione interna;</text:span></text:p>
            <text:p><text:span text:style-name="T1">inadeguatezza o assenza di competenze del personale addetto ai processi;</text:span></text:p>
            <text:p><text:span text:style-name="T1">Inadeguata diffusione della cultura della legalità</text:span></text:p>
          </table:table-cell>
          <table:table-cell table:style-name="ce52" office:value-type="string" calcext:value-type="string">
            <text:p>elevato livello di interesse “esterno”;</text:p>
            <text:p>Basso grado di discrezionalità del decisore interno alla PA;</text:p>
            <text:p><text:span text:style-name="T3">nessuna manifestazione di eventi corruttivi in passato nel processo</text:span></text:p>
          </table:table-cell>
          <table:table-cell table:style-name="ce4" office:value-type="string" calcext:value-type="string">
            <text:p>basso</text:p>
          </table:table-cell>
          <table:table-cell table:style-name="ce57" office:value-type="string" calcext:value-type="string">
            <text:p><text:span text:style-name="T4">Formazione del personale coinvolto;</text:span></text:p>
            <text:p><text:span text:style-name="T1">Informazione ai membri della commissione;</text:span></text:p>
            <text:p>Riportare nel codice di comportamento specifiche inerenti ai possibili rischi prevedibili e relativi reati;</text:p>
            <text:p>Applicazione linee guida ANAC in materia di principio di rotazione dell'operatore economici per gli importi più elevati;</text:p>
            <text:p><text:span text:style-name="T4">Utilizzo di piattaforme digitali indipendentemente dal valore del contratto;</text:span></text:p>
            <text:p>Laddove possibile nominare un RUP diverso dal Direttore;</text:p>
            <text:p/>
          </table:table-cell>
          <table:table-cell table:style-name="ce113" office:value-type="string" calcext:value-type="string">
            <text:p>In atto</text:p>
            <text:p/>
            <text:p>Annuale</text:p>
          </table:table-cell>
          <table:table-cell table:style-name="ce29" office:value-type="string" calcext:value-type="string">
            <text:p><text:span text:style-name="T2">Direttore (RUP) / </text:span><text:span text:style-name="T6">Ufficio Acquisti</text:span></text:p>
          </table:table-cell>
          <table:table-cell table:number-columns-repeated="1011"/>
        </table:table-row>
        <table:table-row table:style-name="ro7">
          <table:covered-table-cell table:style-name="ce6"/>
          <table:covered-table-cell table:style-name="ce14"/>
          <table:covered-table-cell table:style-name="ce51"/>
          <table:table-cell table:style-name="ce90" office:value-type="string" calcext:value-type="string">
            <text:p>dare informazioni privilegiate all'operatore economico che lo avvantaggino nel formulare l’offerta</text:p>
          </table:table-cell>
          <table:table-cell table:style-name="ce52" office:value-type="string" calcext:value-type="string">
            <text:p>mancanza di misure di trattamento del rischio e/o controlli;</text:p>
            <text:p><text:span text:style-name="T1">mancanza di trasparenza; </text:span></text:p>
            <text:p><text:span text:style-name="T1">esercizio prolungato ed esclusivo della responsabilità di un processo da parte di pochi o di un unico soggetto; </text:span></text:p>
            <text:p><text:span text:style-name="T1">scarsa responsabilizzazione interna;</text:span></text:p>
            <text:p><text:span text:style-name="T1">inadeguatezza o assenza di competenze del personale addetto ai processi;</text:span></text:p>
            <text:p><text:span text:style-name="T1">Inadeguata diffusione della cultura della legalità</text:span></text:p>
          </table:table-cell>
          <table:table-cell table:style-name="ce52" office:value-type="string" calcext:value-type="string">
            <text:p>elevato livello di interesse “esterno”;</text:p>
            <text:p>Basso grado di discrezionalità del decisore interno alla PA;</text:p>
            <text:p><text:span text:style-name="T3">nessuna manifestazione di eventi corruttivi in passato nel processo</text:span></text:p>
          </table:table-cell>
          <table:table-cell table:style-name="ce4" office:value-type="string" calcext:value-type="string">
            <text:p>basso</text:p>
          </table:table-cell>
          <table:table-cell table:style-name="ce57" office:value-type="string" calcext:value-type="string">
            <text:p><text:span text:style-name="T5">Formazione del personale coinvolto;</text:span></text:p>
            <text:p>Informazione ai membri della commissione;</text:p>
            <text:p>Riportare nel codice di comportamento specifiche inerenti ai possibili rischi prevedibili e relativi reati</text:p>
            <text:p>Rispettare le linee guida ANAC in materia di principio di rotazione dell'operatore economici</text:p>
            <text:p><text:span text:style-name="T4">Utilizzo di piattaforme digitali indipendentemente dal valore del contratto;</text:span></text:p>
            <text:p>Laddove possibile nominare un RUP diverso dal Direttore;</text:p>
          </table:table-cell>
          <table:table-cell table:style-name="ce113" office:value-type="string" calcext:value-type="string">
            <text:p>In atto</text:p>
            <text:p/>
            <text:p>Annuale</text:p>
          </table:table-cell>
          <table:table-cell table:style-name="ce29" office:value-type="string" calcext:value-type="string">
            <text:p><text:span text:style-name="T2">Direttore (RUP) / </text:span><text:span text:style-name="T6">Ufficio Acquisti</text:span></text:p>
          </table:table-cell>
          <table:table-cell table:number-columns-repeated="1011"/>
        </table:table-row>
        <table:table-row table:style-name="ro8">
          <table:covered-table-cell table:style-name="ce6"/>
          <table:table-cell table:style-name="ce14" office:value-type="string" calcext:value-type="string" table:number-columns-spanned="1" table:number-rows-spanned="3">
            <text:p>Sopra soglia</text:p>
            <text:p/>
            <text:p>Art. 76 Codice</text:p>
            <text:p/>
            <text:p/>
            <text:p>Quando il bando o l’avviso o altro atto equivalente sia adottato dopo il 30 giugno 2023, utilizzo delle procedure negoziate senza bando ex art. 76 del Codice</text:p>
          </table:table-cell>
          <table:table-cell table:style-name="ce57" office:value-type="string" calcext:value-type="string" table:number-columns-spanned="1" table:number-rows-spanned="3">
            <text:p>1. programmazione servizio/lavoro/bene, verifica qualifica ed eventuale richiesta di supporto ad APAC o ad altra stazione appaltante qualificata   </text:p>
            <text:p><text:span text:style-name="T1">2. predisposizione, approvazione e pubblicazione della documentazione servizio/lavoro/bene (definizione di tutte le caratteristiche che un determinato lavoro, servizio o fornitura deve possedere):</text:span></text:p>
            <text:p>- determina a contrarre:</text:p>
            <text:p>- capitolato tecnico e del capitolato amministrativo</text:p>
            <text:p>- stima della base di gara </text:p>
            <text:p>- modalità di scelta del contraente</text:p>
            <text:p><text:span text:style-name="T1">3. eventuale validazione del progetto</text:span></text:p>
            <text:p>4. gestione con mercato elettronico (ricezione offerte, risposte ai quesiti, ecc)</text:p>
            <text:p>5.individuazione dei membri della commissione tecnica e di gara</text:p>
            <text:p>6.apertura busta amministrativa</text:p>
            <text:p>7.apertura busta economica</text:p>
            <text:p>8.valutazione della commissione se gara economicamente vantaggiosa</text:p>
            <text:p>9.definizione della graduatoria</text:p>
            <text:p>10.aggiudicazione e stipula del contratto </text:p>
            <text:p><text:span text:style-name="T1">11. pubblicazione aggiudicazione </text:span></text:p>
            <text:p/>
          </table:table-cell>
          <table:table-cell table:style-name="ce90" office:value-type="string" calcext:value-type="string">
            <text:p>affidare un lavoro/servizio/fornitura a soggetto che non ha i requisiti o a fronte di un vantaggio economico</text:p>
            <text:p> </text:p>
            <text:p/>
          </table:table-cell>
          <table:table-cell table:style-name="ce52" office:value-type="string" calcext:value-type="string">
            <text:p>mancanza di misure di trattamento del rischio e/o controlli;</text:p>
            <text:p><text:span text:style-name="T1">mancanza di trasparenza; </text:span></text:p>
            <text:p><text:span text:style-name="T1">esercizio prolungato ed esclusivo della responsabilità di un processo da parte di pochi o di un unico soggetto; </text:span></text:p>
            <text:p><text:span text:style-name="T1">scarsa responsabilizzazione interna;</text:span></text:p>
            <text:p><text:span text:style-name="T1">inadeguatezza o assenza di competenze del personale addetto ai processi;</text:span></text:p>
            <text:p><text:span text:style-name="T1">Inadeguata diffusione della cultura della legalità</text:span></text:p>
          </table:table-cell>
          <table:table-cell table:style-name="ce52" office:value-type="string" calcext:value-type="string">
            <text:p>elevato livello di interesse “esterno”;</text:p>
            <text:p>Basso grado di discrezionalità del decisore interno alla PA;</text:p>
            <text:p><text:span text:style-name="T3">nessuna manifestazione di eventi corruttivi in passato nel processo</text:span></text:p>
          </table:table-cell>
          <table:table-cell table:style-name="ce4" office:value-type="string" calcext:value-type="string">
            <text:p>basso</text:p>
          </table:table-cell>
          <table:table-cell table:style-name="ce57" office:value-type="string" calcext:value-type="string">
            <text:p><text:span text:style-name="T5">Formazione del personale coinvolto;</text:span></text:p>
            <text:p><text:span text:style-name="T5">Informazione ai membri della commissione;</text:span></text:p>
            <text:p>Riportare nel codice di comportamento specifiche inerenti ai possibili rischi prevedibili e relativi reati</text:p>
            <text:p>Scelta dei commissari di gara tra quelli nell'elenco telematico</text:p>
            <text:p>Nella fase di espletamento della gara il RUP non deve avere contatti individuali con i partecipanti (quesiti solo via sistema elettronico e risposta a tutti i partecipanti)</text:p>
          </table:table-cell>
          <table:table-cell table:style-name="ce118" office:value-type="string" calcext:value-type="string">
            <text:p>In atto</text:p>
            <text:p/>
            <text:p>Entro il 2024</text:p>
          </table:table-cell>
          <table:table-cell table:style-name="ce29" office:value-type="string" calcext:value-type="string">
            <text:p><text:span text:style-name="T2">Direttore (RUP) / </text:span><text:span text:style-name="T6">Ufficio Acquisti</text:span></text:p>
          </table:table-cell>
          <table:table-cell table:number-columns-repeated="1011"/>
        </table:table-row>
        <table:table-row table:style-name="ro9">
          <table:covered-table-cell table:style-name="ce6"/>
          <table:covered-table-cell table:style-name="ce14"/>
          <table:covered-table-cell table:style-name="ce70"/>
          <table:table-cell table:style-name="ce90" office:value-type="string" calcext:value-type="string">
            <text:p>promettere denaro o altre utilità ai membri delle commissioni al fine di ottenere l'affidamento <text:s/></text:p>
          </table:table-cell>
          <table:table-cell table:style-name="ce52" office:value-type="string" calcext:value-type="string">
            <text:p>mancanza di misure di trattamento del rischio e/o controlli;</text:p>
            <text:p><text:span text:style-name="T1">mancanza di trasparenza; </text:span></text:p>
            <text:p><text:span text:style-name="T1">esercizio prolungato ed esclusivo della responsabilità di un processo da parte di pochi o di un unico soggetto; </text:span></text:p>
            <text:p><text:span text:style-name="T1">scarsa responsabilizzazione interna;</text:span></text:p>
            <text:p><text:span text:style-name="T1">inadeguatezza o assenza di competenze del personale addetto ai processi;</text:span></text:p>
            <text:p><text:span text:style-name="T1">Inadeguata diffusione della cultura della legalità</text:span></text:p>
          </table:table-cell>
          <table:table-cell table:style-name="ce52" office:value-type="string" calcext:value-type="string">
            <text:p>elevato livello di interesse “esterno”;</text:p>
            <text:p>Basso grado di discrezionalità del decisore interno alla PA;</text:p>
            <text:p><text:span text:style-name="T3">nessuna manifestazione di eventi corruttivi in passato nel processo</text:span></text:p>
          </table:table-cell>
          <table:table-cell table:style-name="ce4" office:value-type="string" calcext:value-type="string">
            <text:p>basso</text:p>
          </table:table-cell>
          <table:table-cell table:style-name="ce57" office:value-type="string" calcext:value-type="string">
            <text:p><text:span text:style-name="T5">Formazione del personale coinvolto;</text:span></text:p>
            <text:p><text:span text:style-name="T5">Informazione ai membri della commissione;</text:span></text:p>
            <text:p>Riportare nel codice di comportamento specifiche inerenti ai possibili rischi prevedibili e relativi reati</text:p>
            <text:p>Scelta dei commissari di gara tra quelli nell'elenco telematico</text:p>
            <text:p>Nella fase di espletamento della gara il RUP non deve avere contatti individuali con i partecipanti (quesiti solo via sistema elettronico e risposta a tutti i partecipanti)</text:p>
          </table:table-cell>
          <table:table-cell table:style-name="ce118" office:value-type="string" calcext:value-type="string">
            <text:p>In atto</text:p>
            <text:p/>
            <text:p>Entro il 2024</text:p>
          </table:table-cell>
          <table:table-cell table:style-name="ce29" office:value-type="string" calcext:value-type="string">
            <text:p><text:span text:style-name="T2">Direttore (RUP) / </text:span><text:span text:style-name="T6">Ufficio Acquisti</text:span></text:p>
          </table:table-cell>
          <table:table-cell table:number-columns-repeated="1011"/>
        </table:table-row>
        <table:table-row table:style-name="ro9">
          <table:covered-table-cell table:style-name="ce6"/>
          <table:covered-table-cell table:style-name="ce14"/>
          <table:covered-table-cell table:style-name="ce51"/>
          <table:table-cell table:style-name="ce90" office:value-type="string" calcext:value-type="string">
            <text:p>dare informazioni privilegiate all'operatore economico che lo avvantaggino nel formulare l’offerta</text:p>
          </table:table-cell>
          <table:table-cell table:style-name="ce52" office:value-type="string" calcext:value-type="string">
            <text:p>mancanza di misure di trattamento del rischio e/o controlli;</text:p>
            <text:p><text:span text:style-name="T1">mancanza di trasparenza; </text:span></text:p>
            <text:p><text:span text:style-name="T1">esercizio prolungato ed esclusivo della responsabilità di un processo da parte di pochi o di un unico soggetto; </text:span></text:p>
            <text:p><text:span text:style-name="T1">scarsa responsabilizzazione interna;</text:span></text:p>
            <text:p><text:span text:style-name="T1">inadeguatezza o assenza di competenze del personale addetto ai processi;</text:span></text:p>
            <text:p><text:span text:style-name="T1">Inadeguata diffusione della cultura della legalità</text:span></text:p>
          </table:table-cell>
          <table:table-cell table:style-name="ce52" office:value-type="string" calcext:value-type="string">
            <text:p>elevato livello di interesse “esterno”;</text:p>
            <text:p>Basso grado di discrezionalità del decisore interno alla PA;</text:p>
            <text:p><text:span text:style-name="T3">nessuna manifestazione di eventi corruttivi in passato nel processo</text:span></text:p>
          </table:table-cell>
          <table:table-cell table:style-name="ce4" office:value-type="string" calcext:value-type="string">
            <text:p>basso</text:p>
          </table:table-cell>
          <table:table-cell table:style-name="ce57" office:value-type="string" calcext:value-type="string">
            <text:p><text:span text:style-name="T5">Formazione del personale coinvolto;</text:span></text:p>
            <text:p><text:span text:style-name="T1">Informazione ai membri della commissione;</text:span></text:p>
            <text:p>Riportare nel codice di comportamento specifiche inerenti ai possibili rischi prevedibili e relativi reati</text:p>
            <text:p>Scelta dei commissari di gara tra quelli nell'elenco telematico</text:p>
            <text:p>Nella fase di espletamento della gara il RUP non deve avere contatti individuali con i partecipanti (quesiti solo via sistema elettronico e risposta a tutti i partecipanti)</text:p>
          </table:table-cell>
          <table:table-cell table:style-name="ce118" office:value-type="string" calcext:value-type="string">
            <text:p>In atto</text:p>
            <text:p/>
            <text:p>Entro il 2024</text:p>
          </table:table-cell>
          <table:table-cell table:style-name="ce29" office:value-type="string" calcext:value-type="string">
            <text:p><text:span text:style-name="T2">Direttore (RUP) / </text:span><text:span text:style-name="T6">Ufficio Acquisti</text:span></text:p>
          </table:table-cell>
          <table:table-cell table:number-columns-repeated="1011"/>
        </table:table-row>
        <table:table-row table:style-name="ro10">
          <table:covered-table-cell table:style-name="ce6"/>
          <table:table-cell table:style-name="ce14" office:value-type="string" calcext:value-type="string" table:number-columns-spanned="1" table:number-rows-spanned="4">
            <text:p>Esecuzione del contratto</text:p>
            <text:p>(valevole per tutte le tipologie soprariportate)</text:p>
          </table:table-cell>
          <table:table-cell table:style-name="ce60" office:value-type="string" calcext:value-type="string" table:number-columns-spanned="1" table:number-rows-spanned="4">
            <text:p>1. verifica delle garanzie</text:p>
            <text:p>2. convocazione per la consegna e l’avvio</text:p>
            <text:p>3. esecuzione operative del contratto</text:p>
            <text:p>4.verifiche esecutiva e applicazione delle eventuali penali.</text:p>
            <text:p>5. Controllo tecnico, contabile e amministrativo</text:p>
            <text:p>(Termini di pagamento, inadempienze DURC, clausole penali ...)</text:p>
            <text:p>6. eventuale sospensione</text:p>
            <text:p>7. eventuale controllo del subappalto</text:p>
            <text:p>8. modifica dei contratti (adeguamento prezzi)</text:p>
            <text:p>9. risoluzione</text:p>
            <text:p>10. recesso</text:p>
            <text:p>11.Collaudo (per lavori) e verifica di conformità (per forniture e servizi) se non sostituito dal CEL</text:p>
          </table:table-cell>
          <table:table-cell table:style-name="ce69" office:value-type="string" calcext:value-type="string" table:number-columns-spanned="1" table:number-rows-spanned="2">
            <text:p>Prestazione resa diversa da quella affidata: richiedere o ricevere un servizio diverso da quello pattuito </text:p>
          </table:table-cell>
          <table:table-cell table:style-name="ce60" office:value-type="string" calcext:value-type="string" table:number-columns-spanned="1" table:number-rows-spanned="2">
            <text:p>mancanza di misure di trattamento del rischio e/o controlli; </text:p>
            <text:p>scarsa responsabilizzazione interna</text:p>
          </table:table-cell>
          <table:table-cell table:style-name="ce60" office:value-type="string" calcext:value-type="string" table:number-columns-spanned="1" table:number-rows-spanned="2">
            <text:p><text:span text:style-name="T1">elevato livello di interesse “esterno”;</text:span></text:p>
            <text:p><text:span text:style-name="T1">Basso grado di discrezionalità del decisore interno alla PA;</text:span></text:p>
            <text:p><text:span text:style-name="T3">nessuna manifestazione di eventi corruttivi in passato nel processo</text:span></text:p>
          </table:table-cell>
          <table:table-cell table:style-name="ce5" office:value-type="string" calcext:value-type="string" table:number-columns-spanned="1" table:number-rows-spanned="2">
            <text:p>medio</text:p>
          </table:table-cell>
          <table:table-cell table:style-name="ce57" office:value-type="string" calcext:value-type="string" table:number-columns-spanned="1" table:number-rows-spanned="2">
            <text:p>Verifica del SAL</text:p>
          </table:table-cell>
          <table:table-cell table:style-name="ce10" office:value-type="string" calcext:value-type="string" table:number-columns-spanned="1" table:number-rows-spanned="2">
            <text:p><text:span text:style-name="T1">In atto</text:span></text:p>
            <text:p/>
            <text:p><text:span text:style-name="T1">Annuale</text:span></text:p>
          </table:table-cell>
          <table:table-cell table:style-name="ce133" office:value-type="string" calcext:value-type="string" table:number-columns-spanned="1" table:number-rows-spanned="2">
            <text:p><text:span text:style-name="T2">Direttore (RUP) / </text:span><text:span text:style-name="T6">Ufficio Acquisti</text:span></text:p>
          </table:table-cell>
          <table:table-cell table:number-columns-repeated="1011"/>
        </table:table-row>
        <table:table-row table:style-name="ro10">
          <table:covered-table-cell table:style-name="ce6"/>
          <table:covered-table-cell table:style-name="ce41"/>
          <table:covered-table-cell table:style-name="ce70"/>
          <table:covered-table-cell table:style-name="ce92"/>
          <table:covered-table-cell table:number-columns-repeated="2" table:style-name="ce51"/>
          <table:covered-table-cell table:style-name="ce22"/>
          <table:covered-table-cell table:style-name="ce215"/>
          <table:covered-table-cell table:style-name="ce121"/>
          <table:covered-table-cell table:style-name="ce134"/>
          <table:table-cell table:number-columns-repeated="1011"/>
        </table:table-row>
        <table:table-row table:style-name="ro10">
          <table:covered-table-cell table:style-name="ce6"/>
          <table:covered-table-cell table:style-name="ce41"/>
          <table:covered-table-cell table:style-name="ce70"/>
          <table:table-cell table:style-name="ce69" office:value-type="string" calcext:value-type="string" table:number-columns-spanned="1" table:number-rows-spanned="2">
            <text:p/>
            <text:p>Non corretto adeguamento dei prezzi</text:p>
          </table:table-cell>
          <table:table-cell table:style-name="ce60" office:value-type="string" calcext:value-type="string" table:number-columns-spanned="1" table:number-rows-spanned="2">
            <text:p>scarsa responsabilizzazione interna; inadeguatezza o assenza di competenze del personale addetto ai processi</text:p>
          </table:table-cell>
          <table:table-cell table:style-name="ce60" office:value-type="string" calcext:value-type="string" table:number-columns-spanned="1" table:number-rows-spanned="2">
            <text:p><text:span text:style-name="T1">elevato livello di interesse “esterno”;</text:span></text:p>
            <text:p><text:span text:style-name="T1">Basso grado di discrezionalità del decisore interno alla PA;</text:span></text:p>
            <text:p><text:span text:style-name="T3">nessuna manifestazione di eventi corruttivi in passato nel processo</text:span></text:p>
          </table:table-cell>
          <table:table-cell table:style-name="ce5" office:value-type="string" calcext:value-type="string" table:number-columns-spanned="1" table:number-rows-spanned="2">
            <text:p>medio</text:p>
          </table:table-cell>
          <table:table-cell table:style-name="ce57" office:value-type="string" calcext:value-type="string" table:number-columns-spanned="1" table:number-rows-spanned="2">
            <text:p>Rispettare quanto previsto dalla normativa e dal contratto in tema di adeguamento prezzi;</text:p>
            <text:p>Pubblicazione delle informazioni ove previsto</text:p>
          </table:table-cell>
          <table:table-cell table:style-name="ce10" office:value-type="string" calcext:value-type="string" table:number-columns-spanned="1" table:number-rows-spanned="2">
            <text:p><text:span text:style-name="T1">In atto</text:span></text:p>
            <text:p/>
            <text:p><text:span text:style-name="T1">Annuale</text:span></text:p>
          </table:table-cell>
          <table:table-cell table:style-name="ce133" office:value-type="string" calcext:value-type="string" table:number-columns-spanned="1" table:number-rows-spanned="2">
            <text:p><text:span text:style-name="T2">Direttore (RUP) / </text:span><text:span text:style-name="T6">Ufficio Acquisti</text:span></text:p>
          </table:table-cell>
          <table:table-cell table:number-columns-repeated="1011"/>
        </table:table-row>
        <table:table-row table:style-name="ro10">
          <table:covered-table-cell table:style-name="ce22"/>
          <table:covered-table-cell table:style-name="ce42"/>
          <table:covered-table-cell table:style-name="ce51"/>
          <table:covered-table-cell table:style-name="ce72"/>
          <table:covered-table-cell table:number-columns-repeated="2" table:style-name="ce51"/>
          <table:covered-table-cell table:style-name="ce22"/>
          <table:covered-table-cell table:style-name="ce189"/>
          <table:covered-table-cell table:style-name="ce121"/>
          <table:covered-table-cell table:style-name="ce134"/>
          <table:table-cell table:number-columns-repeated="1011"/>
        </table:table-row>
        <table:table-row table:style-name="ro11">
          <table:table-cell table:style-name="ce4" office:value-type="string" calcext:value-type="string" table:number-columns-spanned="1" table:number-rows-spanned="13">
            <text:p>Acquisizione e gestione del personale</text:p>
          </table:table-cell>
          <table:table-cell table:style-name="ce17" office:value-type="string" calcext:value-type="string" table:number-columns-spanned="1" table:number-rows-spanned="3">
            <text:p>Assunzione del personale tramite concorso, selezione o bando di mobilità</text:p>
          </table:table-cell>
          <table:table-cell table:style-name="ce52" office:value-type="string" calcext:value-type="string" table:number-columns-spanned="1" table:number-rows-spanned="3">
            <text:p>1. scelta procedura di assunzione (concorso, contratto a termine tramite selezione o chiamata diretta, mobilità, comando);</text:p>
            <text:p>2. svolgimento della procedura di assunzione;</text:p>
            <text:p>3. verifica possesso dei requisiti previsti per l'assunzione;</text:p>
            <text:p>4.provvedimento e firma del contratto di lavoro;</text:p>
            <text:p>5. gestione anagrafica del dipendente con consegna materiale informativo e istruzioni (procedure, privacy);</text:p>
            <text:p>6. periodo di prova e valutazione.</text:p>
          </table:table-cell>
          <table:table-cell table:style-name="ce57" office:value-type="string" calcext:value-type="string" table:number-columns-spanned="1" table:number-rows-spanned="2">
            <text:p>Favorire/Sfavorire posizione soggettive</text:p>
          </table:table-cell>
          <table:table-cell table:style-name="ce57" office:value-type="string" calcext:value-type="string" table:number-columns-spanned="1" table:number-rows-spanned="2">
            <text:p>mancanza di trasparenza; </text:p>
            <text:p>esercizio prolungato ed esclusivo della responsabilità di un processo da parte di pochi o di un unico soggetto.</text:p>
          </table:table-cell>
          <table:table-cell table:style-name="ce197" office:value-type="string" calcext:value-type="string" table:number-columns-spanned="1" table:number-rows-spanned="2">
            <text:p>elevato grado di discrezionalità del decisore interno alla PA; </text:p>
            <text:p>elevato livello di interesse “esterno”; </text:p>
            <text:p>grave danno all'immagine ed alla funzionalità dei servizi dell'ente;</text:p>
            <text:p><text:span text:style-name="T3">nessuna manifestazione di eventi corruttivi in passato nel processo</text:span></text:p>
          </table:table-cell>
          <table:table-cell table:style-name="ce199" office:value-type="string" calcext:value-type="string" table:number-columns-spanned="1" table:number-rows-spanned="2">
            <text:p>medio</text:p>
          </table:table-cell>
          <table:table-cell table:style-name="ce57" office:value-type="string" calcext:value-type="string" table:number-columns-spanned="1" table:number-rows-spanned="2">
            <text:p/>
            <text:p>Creazione di griglie per la valutazione dei candidati</text:p>
            <text:p>Inserimento di un membro esterno nella commissione (ove possibile)</text:p>
            <text:p>Verifica che i componenti della commissione non abbiano legami parentali con i concorrenti</text:p>
            <text:p>Rotazione dei membri della commissione (ove possibile)</text:p>
          </table:table-cell>
          <table:table-cell table:style-name="ce123" office:value-type="string" calcext:value-type="string" table:number-columns-spanned="1" table:number-rows-spanned="2">
            <text:p><text:span text:style-name="T1">In atto</text:span></text:p>
            <text:p/>
            <text:p><text:span text:style-name="T1">Annuale</text:span></text:p>
          </table:table-cell>
          <table:table-cell table:style-name="ce135" office:value-type="string" calcext:value-type="string" table:number-columns-spanned="1" table:number-rows-spanned="2">
            <text:p>Direttore / Ufficio Personale</text:p>
          </table:table-cell>
          <table:table-cell table:number-columns-repeated="1011"/>
        </table:table-row>
        <table:table-row table:style-name="ro11">
          <table:covered-table-cell table:style-name="ce6"/>
          <table:covered-table-cell table:style-name="ce19"/>
          <table:covered-table-cell table:style-name="ce70"/>
          <table:covered-table-cell table:number-columns-repeated="2" table:style-name="ce189"/>
          <table:covered-table-cell table:style-name="ce198"/>
          <table:covered-table-cell table:style-name="ce91"/>
          <table:covered-table-cell table:style-name="ce189"/>
          <table:covered-table-cell table:style-name="ce143"/>
          <table:covered-table-cell table:style-name="ce136"/>
          <table:table-cell table:number-columns-repeated="1011"/>
        </table:table-row>
        <table:table-row table:style-name="ro12">
          <table:covered-table-cell table:style-name="ce6"/>
          <table:covered-table-cell table:style-name="ce19"/>
          <table:covered-table-cell table:style-name="ce70"/>
          <table:table-cell table:style-name="ce90" office:value-type="string" calcext:value-type="string">
            <text:p>Conflitto di interesse di un componente della commissione</text:p>
          </table:table-cell>
          <table:table-cell table:style-name="ce76" office:value-type="string" calcext:value-type="string">
            <text:p>esercizio prolungato ed esclusivo della responsabilità di un processo da parte di pochi o di un unico soggetto.</text:p>
          </table:table-cell>
          <table:table-cell table:style-name="ce52" office:value-type="string" calcext:value-type="string">
            <text:p>opacità del processo decisionale</text:p>
            <text:p><text:span text:style-name="T3">nessuna manifestazione di eventi corruttivi in passato nel processo</text:span></text:p>
          </table:table-cell>
          <table:table-cell table:style-name="ce96" office:value-type="string" calcext:value-type="string">
            <text:p>basso</text:p>
          </table:table-cell>
          <table:table-cell table:style-name="ce57" office:value-type="string" calcext:value-type="string">
            <text:p>Richiesta sottoscrizione modello</text:p>
            <text:p>Verifica della veridicità delle attestazioni</text:p>
          </table:table-cell>
          <table:table-cell table:style-name="ce113" office:value-type="string" calcext:value-type="string">
            <text:p><text:span text:style-name="T1">In atto</text:span></text:p>
            <text:p/>
            <text:p><text:span text:style-name="T1">Annuale</text:span></text:p>
          </table:table-cell>
          <table:table-cell table:style-name="ce29" office:value-type="string" calcext:value-type="string">
            <text:p>Direttore / Ufficio Personale</text:p>
          </table:table-cell>
          <table:table-cell table:number-columns-repeated="1011"/>
        </table:table-row>
        <table:table-row table:style-name="ro2">
          <table:covered-table-cell table:style-name="ce6"/>
          <table:table-cell table:style-name="ce17" office:value-type="string" calcext:value-type="string">
            <text:p>Mobilità tra enti (passaggio diretto)</text:p>
          </table:table-cell>
          <table:table-cell table:style-name="ce52" office:value-type="string" calcext:value-type="string">
            <text:p>1. ricezione richiesta da parte del dipendente interessato;</text:p>
            <text:p>2. corretta gestione della richiesta di mobilità da parte del dipendente;</text:p>
            <text:p>3. valutazione della richiesta;</text:p>
            <text:p>4. eventuale attivazione della mobilità da parte dell'ente</text:p>
          </table:table-cell>
          <table:table-cell table:style-name="ce90" office:value-type="string" calcext:value-type="string">
            <text:p>Favorire/Sfavorire posizione soggettive</text:p>
          </table:table-cell>
          <table:table-cell table:style-name="ce52" office:value-type="string" calcext:value-type="string">
            <text:p><text:span text:style-name="T1">mancanza di trasparenza; </text:span></text:p>
            <text:p><text:span text:style-name="T1">esercizio prolungato ed esclusivo della responsabilità di un processo da parte di pochi o di un unico soggetto.</text:span></text:p>
          </table:table-cell>
          <table:table-cell table:style-name="ce52" office:value-type="string" calcext:value-type="string">
            <text:p>Basso grado di discrezionalità del decisore interno alla PA;</text:p>
            <text:p>Norme contrattuali da rispettare;</text:p>
            <text:p><text:span text:style-name="T3">nessuna manifestazione di eventi corruttivi in passato nel processo</text:span></text:p>
          </table:table-cell>
          <table:table-cell table:style-name="ce96" office:value-type="string" calcext:value-type="string">
            <text:p>basso</text:p>
          </table:table-cell>
          <table:table-cell table:style-name="ce57" office:value-type="string" calcext:value-type="string">
            <text:p>Analisi delle richieste e motivazione dell’eventuale diniego</text:p>
          </table:table-cell>
          <table:table-cell table:style-name="ce113" office:value-type="string" calcext:value-type="string">
            <text:p><text:span text:style-name="T1">In atto</text:span></text:p>
            <text:p/>
            <text:p><text:span text:style-name="T1">Annuale</text:span></text:p>
          </table:table-cell>
          <table:table-cell table:style-name="ce29" office:value-type="string" calcext:value-type="string">
            <text:p>Direttore / Ufficio Personale</text:p>
          </table:table-cell>
          <table:table-cell table:number-columns-repeated="1011"/>
        </table:table-row>
        <table:table-row table:style-name="ro2">
          <table:covered-table-cell table:style-name="ce6"/>
          <table:table-cell table:style-name="ce17" office:value-type="string" calcext:value-type="string">
            <text:p>Elaborazione paghe</text:p>
          </table:table-cell>
          <table:table-cell table:style-name="ce52" office:value-type="string" calcext:value-type="string">
            <text:p>1. verifica correttezza voci paghe e inserimento variabili del mese, con conclusione elaborazione paga;</text:p>
            <text:p>2. predisposizione flusso pagamento stipendi ed invio all'istituto di credito;</text:p>
            <text:p>3. denuncie assistenziali e previdenziali (flusso DMA/Uniemens);</text:p>
            <text:p>4. elaborazione e invio modello F24.</text:p>
          </table:table-cell>
          <table:table-cell table:style-name="ce90" office:value-type="string" calcext:value-type="string">
            <text:p>Frode, peculato: Inserimento e/o validazione a sistema di giustificativi non adeguatamente supportati o non coerenti con la tipologia di assenza effettivamente usufruita</text:p>
            <text:p>Rettifiche manuali o omissioni intenzionali dei dati a sistema.</text:p>
          </table:table-cell>
          <table:table-cell table:style-name="ce52" office:value-type="string" calcext:value-type="string">
            <text:p>inadeguata diffusione della cultura della legalità;</text:p>
            <text:p>mancanza di trasparenza</text:p>
            <text:p><text:span text:style-name="T1">esercizio prolungato ed esclusivo della responsabilità di un processo da parte di pochi o di un unico soggetto.</text:span></text:p>
          </table:table-cell>
          <table:table-cell table:style-name="ce52" office:value-type="string" calcext:value-type="string">
            <text:p><text:span text:style-name="T1">elevato livello di interesse “esterno”;</text:span></text:p>
            <text:p>danno economico e di immagine per l'ente;</text:p>
            <text:p><text:span text:style-name="T3">nessuna manifestazione di eventi corruttivi in passato nel processo</text:span></text:p>
          </table:table-cell>
          <table:table-cell table:style-name="ce96" office:value-type="string" calcext:value-type="string">
            <text:p>medio</text:p>
          </table:table-cell>
          <table:table-cell table:style-name="ce57" office:value-type="string" calcext:value-type="string">
            <text:p/>
            <text:p>Affidamento elaborazione paghe a fornitore esterno</text:p>
            <text:p>Controllo a campione periodico</text:p>
            <text:p>Collaborazione tra strutture</text:p>
          </table:table-cell>
          <table:table-cell table:style-name="ce118" office:value-type="string" calcext:value-type="string">
            <text:p><text:span text:style-name="T1">In atto</text:span></text:p>
            <text:p/>
            <text:p><text:span text:style-name="T1">Entro il 2024</text:span></text:p>
          </table:table-cell>
          <table:table-cell table:style-name="ce29" office:value-type="string" calcext:value-type="string">
            <text:p>Direttore / Ufficio Personale</text:p>
          </table:table-cell>
          <table:table-cell table:number-columns-repeated="1011"/>
        </table:table-row>
        <table:table-row table:style-name="ro13">
          <table:covered-table-cell table:style-name="ce6"/>
          <table:table-cell table:style-name="ce21" office:value-type="string" calcext:value-type="string" table:number-columns-spanned="1" table:number-rows-spanned="3">
            <text:p>Controllo presenze del personale</text:p>
          </table:table-cell>
          <table:table-cell table:style-name="ce60" office:value-type="string" calcext:value-type="string" table:number-columns-spanned="1" table:number-rows-spanned="3">
            <text:p>1. rilevazione presenze tramite badge;</text:p>
            <text:p>2. controllo corrispondenza presenze con turnistica aggiornata nel corso del mese;</text:p>
            <text:p>3. controllo giustificativi legati alla modifica di turno (gestione assenze, straordinari, ferie, cambi turno) e corretta fruizione di eventuali istituti contrattuali.</text:p>
            <text:p/>
          </table:table-cell>
          <table:table-cell table:style-name="ce69" office:value-type="string" calcext:value-type="string" table:number-columns-spanned="1" table:number-rows-spanned="3">
            <text:p>Frode, utilizzo improprio:elusione dei sistemi di rilevazione automatizzata delle presenze/assenze e utilizzo badge per conto di altri colleghi</text:p>
          </table:table-cell>
          <table:table-cell table:style-name="ce77" office:value-type="string" calcext:value-type="string" table:number-columns-spanned="1" table:number-rows-spanned="3">
            <text:p>inadeguata diffusione della cultura della legalità; </text:p>
            <text:p>mancanza di misure di trattamento del rischio e/o controlli</text:p>
          </table:table-cell>
          <table:table-cell table:style-name="ce77" office:value-type="string" calcext:value-type="string" table:number-columns-spanned="1" table:number-rows-spanned="3">
            <text:p>grado di attuazione delle misure di trattamento incompleto; </text:p>
            <text:p>nel caso di verificazione gravi problemi organizzativi;</text:p>
            <text:p><text:span text:style-name="T3">nessuna manifestazione di eventi corruttivi in passato nel processo</text:span></text:p>
          </table:table-cell>
          <table:table-cell table:style-name="ce91" office:value-type="string" calcext:value-type="string" table:number-columns-spanned="1" table:number-rows-spanned="3">
            <text:p>basso</text:p>
          </table:table-cell>
          <table:table-cell table:style-name="ce57" office:value-type="string" calcext:value-type="string" table:number-columns-spanned="1" table:number-rows-spanned="3">
            <text:p>Revoca beneficio autocertificazione di malattia come da circolare interna</text:p>
            <text:p>Controllo incrociato tra la timbratura e la presenza anche a campione</text:p>
          </table:table-cell>
          <table:table-cell table:style-name="ce67" office:value-type="string" calcext:value-type="string" table:number-columns-spanned="1" table:number-rows-spanned="3">
            <text:p><text:span text:style-name="T1">In atto</text:span></text:p>
            <text:p/>
            <text:p><text:span text:style-name="T1">Annuale</text:span></text:p>
          </table:table-cell>
          <table:table-cell table:style-name="ce135" office:value-type="string" calcext:value-type="string" table:number-columns-spanned="1" table:number-rows-spanned="3">
            <text:p>Direttore / Ufficio Personale</text:p>
          </table:table-cell>
          <table:table-cell table:number-columns-repeated="1011"/>
        </table:table-row>
        <table:table-row table:style-name="ro13">
          <table:covered-table-cell table:style-name="ce6"/>
          <table:covered-table-cell table:style-name="ce19"/>
          <table:covered-table-cell table:style-name="ce70"/>
          <table:covered-table-cell table:style-name="ce94"/>
          <table:covered-table-cell table:style-name="ce191"/>
          <table:covered-table-cell table:style-name="ce77"/>
          <table:covered-table-cell table:style-name="ce207"/>
          <table:covered-table-cell table:style-name="ce216"/>
          <table:covered-table-cell table:style-name="ce226"/>
          <table:covered-table-cell table:style-name="ce237"/>
          <table:table-cell table:number-columns-repeated="1011"/>
        </table:table-row>
        <table:table-row table:style-name="ro13">
          <table:covered-table-cell table:style-name="ce6"/>
          <table:covered-table-cell table:style-name="ce50"/>
          <table:covered-table-cell table:style-name="ce51"/>
          <table:covered-table-cell table:style-name="ce72"/>
          <table:covered-table-cell table:style-name="ce198"/>
          <table:covered-table-cell table:style-name="ce77"/>
          <table:covered-table-cell table:style-name="ce91"/>
          <table:covered-table-cell table:style-name="ce189"/>
          <table:covered-table-cell table:style-name="ce143"/>
          <table:covered-table-cell table:style-name="ce136"/>
          <table:table-cell table:number-columns-repeated="1011"/>
        </table:table-row>
        <table:table-row table:style-name="ro14">
          <table:covered-table-cell table:style-name="ce6"/>
          <table:table-cell table:style-name="ce17" office:value-type="string" calcext:value-type="string">
            <text:p>Fruizione istituti e benefici contrattuali</text:p>
          </table:table-cell>
          <table:table-cell table:style-name="ce52" office:value-type="string" calcext:value-type="string">
            <text:p>1. richiesta, laddove prevista istanza di parte;</text:p>
            <text:p>2. verifica sussistenza presupposti per riconoscimento benefici contrattuali;</text:p>
            <text:p>3. attribuzione benefici contrattuali.</text:p>
          </table:table-cell>
          <table:table-cell table:style-name="ce90" office:value-type="string" calcext:value-type="string">
            <text:p>Presentazione di documentazione, ivi comprese le autocertificazioni, contenente dati falsi o incompleti a supporto dei giustificativi di assenza. </text:p>
            <text:p>Illegittima attribuzione di vantaggi normativi.</text:p>
          </table:table-cell>
          <table:table-cell table:style-name="ce76" office:value-type="string" calcext:value-type="string">
            <text:p>mancanza di misure di trattamento del rischio e/o controlli</text:p>
          </table:table-cell>
          <table:table-cell table:style-name="ce76" office:value-type="string" calcext:value-type="string">
            <text:p>ridotto livello di interesse del dipendente; </text:p>
            <text:p>mancanza di eventi corruttivi in passato nel processo.</text:p>
          </table:table-cell>
          <table:table-cell table:style-name="ce104" office:value-type="string" calcext:value-type="string">
            <text:p>basso</text:p>
          </table:table-cell>
          <table:table-cell table:style-name="ce57" office:value-type="string" calcext:value-type="string">
            <text:p>Verifica a campione delle autocertificazioni</text:p>
          </table:table-cell>
          <table:table-cell table:style-name="ce113" office:value-type="string" calcext:value-type="string">
            <text:p>In atto</text:p>
            <text:p/>
            <text:p>Annuale</text:p>
          </table:table-cell>
          <table:table-cell table:style-name="ce29" office:value-type="string" calcext:value-type="string">
            <text:p>Direttore / Ufficio Personale</text:p>
          </table:table-cell>
          <table:table-cell table:number-columns-repeated="1011"/>
        </table:table-row>
        <table:table-row table:style-name="ro15">
          <table:covered-table-cell table:style-name="ce6"/>
          <table:table-cell table:style-name="ce21" office:value-type="string" calcext:value-type="string" table:number-columns-spanned="1" table:number-rows-spanned="2">
            <text:p>Progressioni verticali di carriera e assegnazione di funzioni/indennità</text:p>
          </table:table-cell>
          <table:table-cell table:style-name="ce60" office:value-type="string" calcext:value-type="string" table:number-columns-spanned="1" table:number-rows-spanned="2">
            <text:p>1. verifica requisiti e attestati per progressione;</text:p>
            <text:p>2. svolgimento della procedura di progressione;</text:p>
            <text:p>3. Scelta e nomina.</text:p>
          </table:table-cell>
          <table:table-cell table:style-name="ce69" office:value-type="string" calcext:value-type="string" table:number-columns-spanned="1" table:number-rows-spanned="2">
            <text:p>Favorire/Sfavorire posizione soggettive</text:p>
          </table:table-cell>
          <table:table-cell table:style-name="ce76" office:value-type="string" calcext:value-type="string" table:number-columns-spanned="1" table:number-rows-spanned="2">
            <text:p>esercizio prolungato ed esclusivo della responsabilità di un processo da parte di pochi o di un unico soggetto; </text:p>
            <text:p>mancanza di trasparenza</text:p>
          </table:table-cell>
          <table:table-cell table:style-name="ce197" office:value-type="string" calcext:value-type="string" table:number-columns-spanned="1" table:number-rows-spanned="2">
            <text:p>Grado di discrezionalità del decisore interno alla PA; </text:p>
            <text:p>Danno all'immagine ed alla funzionalità dei servizi dell'ente; </text:p>
            <text:p>Nessuna manifestazione di eventi corruttivi in passato nel processo;</text:p>
            <text:p>Scarsa applicabilità di tale processo all’interno dell’Ente</text:p>
          </table:table-cell>
          <table:table-cell table:style-name="ce199" office:value-type="string" calcext:value-type="string" table:number-columns-spanned="1" table:number-rows-spanned="2">
            <text:p>basso</text:p>
          </table:table-cell>
          <table:table-cell table:style-name="ce57" office:value-type="string" calcext:value-type="string" table:number-columns-spanned="1" table:number-rows-spanned="2">
            <text:p/>
            <text:p>Creazione di griglie per la valutazione dei candidati</text:p>
            <text:p>Inserimento di un membro esterno nella commissione (ove possibile)</text:p>
            <text:p>Verifica che i componenti della commissione non abbiano legami parentali con i concorrenti</text:p>
            <text:p>Rotazione dei membri della commissione (ove possibile)</text:p>
          </table:table-cell>
          <table:table-cell table:style-name="ce10" office:value-type="string" calcext:value-type="string" table:number-columns-spanned="1" table:number-rows-spanned="2">
            <text:p><text:span text:style-name="T1">In atto</text:span></text:p>
            <text:p/>
            <text:p><text:span text:style-name="T1">Annuale</text:span></text:p>
          </table:table-cell>
          <table:table-cell table:style-name="ce133" office:value-type="string" calcext:value-type="string" table:number-columns-spanned="1" table:number-rows-spanned="2">
            <text:p>Direttore / Ufficio Personale</text:p>
          </table:table-cell>
          <table:table-cell table:number-columns-repeated="1011"/>
        </table:table-row>
        <table:table-row table:style-name="ro15">
          <table:covered-table-cell table:style-name="ce6"/>
          <table:covered-table-cell table:style-name="ce50"/>
          <table:covered-table-cell table:style-name="ce51"/>
          <table:covered-table-cell table:style-name="ce72"/>
          <table:covered-table-cell table:style-name="ce76"/>
          <table:covered-table-cell table:style-name="ce198"/>
          <table:covered-table-cell table:style-name="ce91"/>
          <table:covered-table-cell table:style-name="ce189"/>
          <table:covered-table-cell table:style-name="ce123"/>
          <table:covered-table-cell table:style-name="ce135"/>
          <table:table-cell table:number-columns-repeated="1011"/>
        </table:table-row>
        <table:table-row table:style-name="ro16">
          <table:covered-table-cell table:style-name="ce6"/>
          <table:table-cell table:style-name="ce19" office:value-type="string" calcext:value-type="string">
            <text:p>Procedure disciplinari e licenziamento disciplinare</text:p>
          </table:table-cell>
          <table:table-cell table:style-name="ce52" office:value-type="string" calcext:value-type="string">
            <text:p>1. contestazione dei fatti  e/o comportamenti </text:p>
            <text:p>2. istruttoria e verifica dei requisiti che generano responsabilità disciplinare </text:p>
            <text:p>3. Definizione dell'iter disciplinare</text:p>
          </table:table-cell>
          <table:table-cell table:style-name="ce52" office:value-type="string" calcext:value-type="string">
            <text:p>disomogeneità e discrezionalità nella gestione delle procedure disciplinari, soprattutto in fase d'avvio dell'iter</text:p>
          </table:table-cell>
          <table:table-cell table:style-name="ce76" office:value-type="string" calcext:value-type="string">
            <text:p>esercizio prolungato ed esclusivo della responsabilità di un processo da parte di pochi o di un unico soggetto; </text:p>
            <text:p>mancanza di trasparenza</text:p>
          </table:table-cell>
          <table:table-cell table:style-name="ce76" office:value-type="string" calcext:value-type="string">
            <text:p>ridotto grado di discrezionalità del decisore interno alla PA; </text:p>
            <text:p>nessuna manifestazione di eventi corruttivi in passato nel processo.</text:p>
          </table:table-cell>
          <table:table-cell table:style-name="ce96" office:value-type="string" calcext:value-type="string">
            <text:p>basso</text:p>
          </table:table-cell>
          <table:table-cell table:style-name="ce72" office:value-type="string" calcext:value-type="string">
            <text:p>Presenza dei sindacati in caso di contenzioso disciplinare</text:p>
          </table:table-cell>
          <table:table-cell table:style-name="ce113" office:value-type="string" calcext:value-type="string">
            <text:p><text:span text:style-name="T1">In atto</text:span></text:p>
            <text:p/>
            <text:p><text:span text:style-name="T1">Annuale</text:span></text:p>
          </table:table-cell>
          <table:table-cell table:style-name="ce136" office:value-type="string" calcext:value-type="string">
            <text:p>Direttore / Ufficio Personale</text:p>
          </table:table-cell>
          <table:table-cell table:number-columns-repeated="1011"/>
        </table:table-row>
        <table:table-row table:style-name="ro16">
          <table:covered-table-cell table:style-name="ce6"/>
          <table:table-cell table:style-name="ce21" office:value-type="string" calcext:value-type="string" table:number-columns-spanned="1" table:number-rows-spanned="3">
            <text:p>Chiusura del rapporto </text:p>
          </table:table-cell>
          <table:table-cell table:style-name="ce60" office:value-type="string" calcext:value-type="string" table:number-columns-spanned="1" table:number-rows-spanned="3">
            <text:p>1. presa d'atto della chiusura del rapporto per dimissioni, licenziamento a seguito di procedura disciplinare, collocamento a riposo d'ufficio;</text:p>
            <text:p>2. verifica dei requisiti che hanno portato alla chiusura del rapporto;</text:p>
            <text:p>3. verifica presenza di competenze a conguaglio;</text:p>
            <text:p>4. elaborazione e liquidazione TFR/TFS.</text:p>
          </table:table-cell>
          <table:table-cell table:style-name="ce52" office:value-type="string" calcext:value-type="string">
            <text:p>Disomogenità e discrezionalità nella gestione delle procedure disciplinari</text:p>
          </table:table-cell>
          <table:table-cell table:style-name="ce76" office:value-type="string" calcext:value-type="string">
            <text:p>esercizio prolungato ed esclusivo della responsabilità di un processo da parte di pochi o di un unico soggetto; </text:p>
            <text:p>mancanza di trasparenza</text:p>
          </table:table-cell>
          <table:table-cell table:style-name="ce76" office:value-type="string" calcext:value-type="string">
            <text:p>ridotto grado di discrezionalità del decisore interno alla PA; </text:p>
            <text:p>nessuna manifestazione di eventi corruttivi in passato nel processo.</text:p>
          </table:table-cell>
          <table:table-cell table:style-name="ce96" office:value-type="string" calcext:value-type="string">
            <text:p>basso</text:p>
          </table:table-cell>
          <table:table-cell table:style-name="ce72" office:value-type="string" calcext:value-type="string">
            <text:p>Presenza dei sindacati in caso di contenzioso disciplinare</text:p>
          </table:table-cell>
          <table:table-cell table:style-name="ce113" office:value-type="string" calcext:value-type="string">
            <text:p><text:span text:style-name="T1">In atto</text:span></text:p>
            <text:p/>
            <text:p><text:span text:style-name="T1">Annuale</text:span></text:p>
          </table:table-cell>
          <table:table-cell table:style-name="ce136" office:value-type="string" calcext:value-type="string">
            <text:p>Direttore / Ufficio Personale</text:p>
          </table:table-cell>
          <table:table-cell table:number-columns-repeated="1011"/>
        </table:table-row>
        <table:table-row table:style-name="ro16">
          <table:table-cell table:style-name="ce6"/>
          <table:covered-table-cell table:style-name="ce19"/>
          <table:covered-table-cell table:style-name="ce70"/>
          <table:table-cell table:style-name="ce52" office:value-type="string" calcext:value-type="string">
            <text:p>favorire o sfavorire posizione soggettive</text:p>
          </table:table-cell>
          <table:table-cell table:style-name="ce76" office:value-type="string" calcext:value-type="string">
            <text:p>esercizio prolungato ed esclusivo della responsabilità di un processo da parte di pochi o di un unico soggetto; </text:p>
            <text:p>mancanza di trasparenza</text:p>
          </table:table-cell>
          <table:table-cell table:style-name="ce76" office:value-type="string" calcext:value-type="string">
            <text:p>ridotto grado di discrezionalità del decisore interno alla PA; </text:p>
            <text:p>nessuna manifestazione di eventi corruttivi in passato nel processo.</text:p>
          </table:table-cell>
          <table:table-cell table:style-name="ce96" office:value-type="string" calcext:value-type="string">
            <text:p>basso</text:p>
          </table:table-cell>
          <table:table-cell table:style-name="ce60" office:value-type="string" calcext:value-type="string">
            <text:p>Rispetto dei tempi previsti dal CCPL (salvo fattori contingenti)</text:p>
          </table:table-cell>
          <table:table-cell table:style-name="ce113" office:value-type="string" calcext:value-type="string">
            <text:p><text:span text:style-name="T1">In atto</text:span></text:p>
            <text:p/>
            <text:p><text:span text:style-name="T1">Annuale</text:span></text:p>
          </table:table-cell>
          <table:table-cell table:style-name="ce136" office:value-type="string" calcext:value-type="string">
            <text:p>Direttore / Ufficio Personale</text:p>
          </table:table-cell>
          <table:table-cell table:number-columns-repeated="1011"/>
        </table:table-row>
        <table:table-row table:style-name="ro16">
          <table:table-cell table:style-name="ce6"/>
          <table:covered-table-cell table:style-name="ce50"/>
          <table:covered-table-cell table:style-name="ce51"/>
          <table:table-cell table:style-name="ce52" office:value-type="string" calcext:value-type="string">
            <text:p>Discrezionalità nelle tempistiche (differenze di tempistiche nell'erogazione del TFR)</text:p>
          </table:table-cell>
          <table:table-cell table:style-name="ce76" office:value-type="string" calcext:value-type="string">
            <text:p>esercizio prolungato ed esclusivo della responsabilità di un processo da parte di pochi o di un unico soggetto; </text:p>
            <text:p>mancanza di trasparenza</text:p>
          </table:table-cell>
          <table:table-cell table:style-name="ce76" office:value-type="string" calcext:value-type="string">
            <text:p>ridotto grado di discrezionalità del decisore interno alla PA; </text:p>
            <text:p>nessuna manifestazione di eventi corruttivi in passato nel processo</text:p>
          </table:table-cell>
          <table:table-cell table:style-name="ce96" office:value-type="string" calcext:value-type="string">
            <text:p>basso</text:p>
          </table:table-cell>
          <table:table-cell table:style-name="ce60" office:value-type="string" calcext:value-type="string">
            <text:p>Rispetto dei tempi previsti dal CCPL (salvo fattori contingenti)</text:p>
          </table:table-cell>
          <table:table-cell table:style-name="ce113" office:value-type="string" calcext:value-type="string">
            <text:p><text:span text:style-name="T1">In atto</text:span></text:p>
            <text:p/>
            <text:p><text:span text:style-name="T1">Annuale</text:span></text:p>
          </table:table-cell>
          <table:table-cell table:style-name="ce136" office:value-type="string" calcext:value-type="string">
            <text:p>Direttore / Ufficio Personale</text:p>
          </table:table-cell>
          <table:table-cell table:number-columns-repeated="1011"/>
        </table:table-row>
        <table:table-row table:style-name="ro16">
          <table:table-cell table:style-name="ce5" office:value-type="string" calcext:value-type="string" table:number-columns-spanned="1" table:number-rows-spanned="4">
            <text:p>Gestione delle entrate, delle spese e</text:p>
            <text:p>del patrimonio</text:p>
          </table:table-cell>
          <table:table-cell table:style-name="ce53" office:value-type="string" calcext:value-type="string">
            <text:p>Emissione della fattura per i servizi assistenziali e residenziali (rette ecc.)</text:p>
          </table:table-cell>
          <table:table-cell table:style-name="ce52" office:value-type="string" calcext:value-type="string">
            <text:p>1. controllo documentazione/prospetti per eventuali supplementi;</text:p>
            <text:p>2. emissione fattura;</text:p>
            <text:p>3. emissione SDD/Pago PA.</text:p>
          </table:table-cell>
          <table:table-cell table:style-name="ce52" office:value-type="string" calcext:value-type="string">
            <text:p>Assenza di criteri di campionamento dei controlli; </text:p>
            <text:p>Coincidenza tra la persona che esegue l'azione e quella che effettua i controlli</text:p>
          </table:table-cell>
          <table:table-cell table:style-name="ce76" office:value-type="string" calcext:value-type="string">
            <text:p>mancanza di misure di trattamento del rischio e/o controlli; </text:p>
            <text:p>scarsa responsabilizzazione interna; inadeguatezza o assenza di competenze del personale addetto ai processi</text:p>
          </table:table-cell>
          <table:table-cell table:style-name="ce201" office:value-type="string" calcext:value-type="string">
            <text:p>nessuna manifestazione di eventi corruttivi in passato nel processo</text:p>
          </table:table-cell>
          <table:table-cell table:style-name="ce96" office:value-type="string" calcext:value-type="string">
            <text:p>basso</text:p>
          </table:table-cell>
          <table:table-cell table:style-name="ce60" office:value-type="string" calcext:value-type="string">
            <text:p>Verifiche incrociate a campione</text:p>
          </table:table-cell>
          <table:table-cell table:style-name="ce113" office:value-type="string" calcext:value-type="string">
            <text:p><text:span text:style-name="T1">In atto</text:span></text:p>
            <text:p/>
            <text:p><text:span text:style-name="T1">Annuale</text:span></text:p>
          </table:table-cell>
          <table:table-cell table:style-name="ce136" office:value-type="string" calcext:value-type="string">
            <text:p>Direttore / Ufficio Personale</text:p>
          </table:table-cell>
          <table:table-cell table:number-columns-repeated="1011"/>
        </table:table-row>
        <table:table-row table:style-name="ro17">
          <table:covered-table-cell table:style-name="ce6"/>
          <table:table-cell table:style-name="ce54" office:value-type="string" calcext:value-type="string" table:number-columns-spanned="1" table:number-rows-spanned="2">
            <text:p>Pagamento fatture</text:p>
          </table:table-cell>
          <table:table-cell table:style-name="ce60" office:value-type="string" calcext:value-type="string" table:number-columns-spanned="1" table:number-rows-spanned="2">
            <text:p>1. scaricamento fatture SDI;</text:p>
            <text:p>2. controlli equitalia ove previsti;</text:p>
            <text:p>3. controllo DURC per almeno 80% fatture;</text:p>
            <text:p>4. verifica corrispondenza dati (CIG, IBAN, importo rispetto a ordine/appalto);</text:p>
            <text:p>5. Autorizzazione di pagamento;</text:p>
            <text:p>6. invio pagamento in Banca.</text:p>
          </table:table-cell>
          <table:table-cell table:style-name="ce60" office:value-type="string" calcext:value-type="string" table:number-columns-spanned="1" table:number-rows-spanned="2">
            <text:p>Disomogeneità del trattamento; </text:p>
            <text:p>ridotta intensità dei controlli; </text:p>
            <text:p>Mancato rispetto delle tempistiche procedimentali</text:p>
          </table:table-cell>
          <table:table-cell table:style-name="ce76" office:value-type="string" calcext:value-type="string" table:number-columns-spanned="1" table:number-rows-spanned="2">
            <text:p>scarsa responsabilizzazione interna;</text:p>
            <text:p>inadeguatezza o assenza di competenze del personale addetto ai processi</text:p>
          </table:table-cell>
          <table:table-cell table:style-name="ce76" office:value-type="string" calcext:value-type="string" table:number-columns-spanned="1" table:number-rows-spanned="2">
            <text:p>elevato grado di discrezionalità del decisore interno alla PA; </text:p>
            <text:p>ridotto grado di attuazione delle misure di trattamento;</text:p>
            <text:p>possibilità di generare gravi danni economici nonché responsabilità erariale;</text:p>
            <text:p><text:span text:style-name="T3">nessuna manifestazione di eventi corruttivi in passato nel processo</text:span></text:p>
          </table:table-cell>
          <table:table-cell table:style-name="ce101" office:value-type="string" calcext:value-type="string" table:number-columns-spanned="1" table:number-rows-spanned="2">
            <text:p>basso</text:p>
          </table:table-cell>
          <table:table-cell table:style-name="ce69" office:value-type="string" calcext:value-type="string" table:number-columns-spanned="1" table:number-rows-spanned="2">
            <text:p>Controllo della regolarità contributiva</text:p>
            <text:p>Rispetto dei tempi medi di pagamento</text:p>
            <text:p>Controlli a campione</text:p>
            <text:p>Verifica presenza solleciti pagamento dei fornitori</text:p>
          </table:table-cell>
          <table:table-cell table:style-name="ce10" office:value-type="string" calcext:value-type="string" table:number-columns-spanned="1" table:number-rows-spanned="2">
            <text:p><text:span text:style-name="T1">In atto</text:span></text:p>
            <text:p/>
            <text:p><text:span text:style-name="T1">Annuale</text:span></text:p>
          </table:table-cell>
          <table:table-cell table:style-name="ce133" office:value-type="string" calcext:value-type="string" table:number-columns-spanned="1" table:number-rows-spanned="2">
            <text:p>Direttore/Ufficio Ragioneria/Ufficio Economato</text:p>
          </table:table-cell>
          <table:table-cell table:number-columns-repeated="1011"/>
        </table:table-row>
        <table:table-row table:style-name="ro18">
          <table:covered-table-cell table:style-name="ce22"/>
          <table:covered-table-cell table:style-name="ce55"/>
          <table:covered-table-cell table:number-columns-repeated="2" table:style-name="ce51"/>
          <table:covered-table-cell table:number-columns-repeated="2" table:style-name="ce76"/>
          <table:covered-table-cell table:style-name="ce96"/>
          <table:covered-table-cell table:style-name="ce72"/>
          <table:covered-table-cell table:style-name="ce121"/>
          <table:covered-table-cell table:style-name="ce134"/>
          <table:table-cell table:number-columns-repeated="1011"/>
        </table:table-row>
        <table:table-row table:style-name="ro19">
          <table:covered-table-cell table:style-name="ce22"/>
          <table:table-cell table:style-name="ce53" office:value-type="string" calcext:value-type="string">
            <text:p>Donazioni, Regali e altre utilità</text:p>
          </table:table-cell>
          <table:table-cell table:style-name="ce63" office:value-type="string" calcext:value-type="string">
            <text:p>1. ricezione della donazione;</text:p>
            <text:p>2. registrazione</text:p>
            <text:p>3. ringraziamento (ove donazione nominale)</text:p>
          </table:table-cell>
          <table:table-cell table:style-name="ce63" office:value-type="string" calcext:value-type="string">
            <text:p><text:span text:style-name="T1">Donazione diretta di denaro agli operatori da parte dei famigliari/residenti  e incasso individuale;</text:span></text:p>
            <text:p>Donazione diretta di denaro agli uffici amministrativi e incasso individuale;</text:p>
          </table:table-cell>
          <table:table-cell table:style-name="ce77" office:value-type="string" calcext:value-type="string">
            <text:p>scarsa responsabilizzazione interna; inadeguata diffusione della cultura della legalità;</text:p>
            <text:p>mancanza di trasparenza;</text:p>
            <text:p>mancanza di misure di trattamento del rischio e/o controlli</text:p>
          </table:table-cell>
          <table:table-cell table:style-name="ce77" office:value-type="string" calcext:value-type="string">
            <text:p><text:span text:style-name="T3">elevato grado di discrezionalità del decisore interno alla PA; </text:span></text:p>
            <text:p>Possibilità di generare danni economici;</text:p>
            <text:p>nessuna manifestazione di eventi corruttivi in passato nel processo</text:p>
          </table:table-cell>
          <table:table-cell table:style-name="ce96" office:value-type="string" calcext:value-type="string">
            <text:p>basso</text:p>
          </table:table-cell>
          <table:table-cell table:style-name="ce63" office:value-type="string" calcext:value-type="string">
            <text:p>Informazione e promozione dell’etica</text:p>
            <text:p>Inserimento nel codice di comportamento;</text:p>
            <text:p>Accettazione di donazioni di elevato valore solo con versamento su conto di tesoreria;</text:p>
          </table:table-cell>
          <table:table-cell table:style-name="ce121" office:value-type="string" calcext:value-type="string">
            <text:p>In atto</text:p>
            <text:p/>
            <text:p>Annuale</text:p>
          </table:table-cell>
          <table:table-cell table:style-name="ce134" office:value-type="string" calcext:value-type="string">
            <text:p>Direttore/Ufficio Ragioneria/Ufficio Economato</text:p>
          </table:table-cell>
          <table:table-cell table:number-columns-repeated="1011"/>
        </table:table-row>
        <table:table-row table:style-name="ro20">
          <table:table-cell table:style-name="ce4" office:value-type="string" calcext:value-type="string" table:number-columns-spanned="1" table:number-rows-spanned="16">
            <text:p>Controlli, verifiche, ispezioni e</text:p>
            <text:p>sanzioni</text:p>
          </table:table-cell>
          <table:table-cell table:style-name="ce30" office:value-type="string" calcext:value-type="string" table:number-columns-spanned="1" table:number-rows-spanned="2">
            <text:p>Gestione di segnalazioni e reclami degli interessati</text:p>
          </table:table-cell>
          <table:table-cell table:style-name="ce60" office:value-type="string" calcext:value-type="string" table:number-columns-spanned="1" table:number-rows-spanned="2">
            <text:p>1. raccolta reclami degli utenti (cartacei/gestione reclami tramite canali informatizzati);</text:p>
            <text:p>2. valutazione reclamo;</text:p>
            <text:p>3. risposta al reclamo (ove necessaria).</text:p>
          </table:table-cell>
          <table:table-cell table:style-name="ce52" office:value-type="string" calcext:value-type="string">
            <text:p>Discrezionalità nella gestione</text:p>
          </table:table-cell>
          <table:table-cell table:style-name="ce76" office:value-type="string" calcext:value-type="string">
            <text:p>esercizio prolungato ed esclusivo della responsabilità di un processo da parte di pochi o di un unico soggetto;</text:p>
            <text:p>mancanza di trasparenza</text:p>
          </table:table-cell>
          <table:table-cell table:style-name="ce76" office:value-type="string" calcext:value-type="string">
            <text:p>elevato grado di discrezionalità del decisore interno alla PA; </text:p>
            <text:p>ridotto grado di attuazione delle misure di trattamento;</text:p>
            <text:p>riduzione della fiducia della collettività nell'azione dell'ente;</text:p>
            <text:p><text:span text:style-name="T3">nessuna manifestazione di eventi corruttivi in passato nel processo</text:span></text:p>
          </table:table-cell>
          <table:table-cell table:style-name="ce96" office:value-type="string" calcext:value-type="string">
            <text:p>basso</text:p>
          </table:table-cell>
          <table:table-cell table:style-name="ce57" office:value-type="string" calcext:value-type="string">
            <text:p>Gestione delle lamentele a seguito della continuazione del problema</text:p>
          </table:table-cell>
          <table:table-cell table:style-name="ce121" office:value-type="string" calcext:value-type="string">
            <text:p>In atto</text:p>
            <text:p/>
            <text:p>Annuale</text:p>
          </table:table-cell>
          <table:table-cell table:style-name="ce133" office:value-type="string" calcext:value-type="string">
            <text:p>Direttore/Ufficio Qualità</text:p>
          </table:table-cell>
          <table:table-cell table:number-columns-repeated="1011"/>
        </table:table-row>
        <table:table-row table:style-name="ro21">
          <table:covered-table-cell table:style-name="ce6"/>
          <table:covered-table-cell table:style-name="ce31"/>
          <table:covered-table-cell table:style-name="ce51"/>
          <table:table-cell table:style-name="ce52" office:value-type="string" calcext:value-type="string">
            <text:p>Non rispetto delle scadenze temporali</text:p>
          </table:table-cell>
          <table:table-cell table:style-name="ce76" office:value-type="string" calcext:value-type="string">
            <text:p>scarsa responsabilizzazione interna; inadeguatezza o assenza di competenze del personale addetto ai processi</text:p>
          </table:table-cell>
          <table:table-cell table:style-name="ce76" office:value-type="string" calcext:value-type="string">
            <text:p>ridotto grado di discrezionalità del decisore interno alla PA; </text:p>
            <text:p>nessuna manifestazione di eventi corruttivi in passato nel processo</text:p>
          </table:table-cell>
          <table:table-cell table:style-name="ce96" office:value-type="string" calcext:value-type="string">
            <text:p>basso</text:p>
          </table:table-cell>
          <table:table-cell table:style-name="ce57" office:value-type="string" calcext:value-type="string">
            <text:p>Gestione delle lamentele a seguito della continuazione del problema</text:p>
          </table:table-cell>
          <table:table-cell table:style-name="ce121" office:value-type="string" calcext:value-type="string">
            <text:p>In atto</text:p>
            <text:p/>
            <text:p>Annuale</text:p>
          </table:table-cell>
          <table:table-cell table:style-name="ce133" office:value-type="string" calcext:value-type="string">
            <text:p>Direttore/Ufficio Qualità</text:p>
          </table:table-cell>
          <table:table-cell table:number-columns-repeated="1011"/>
        </table:table-row>
        <table:table-row table:style-name="ro2">
          <table:covered-table-cell table:style-name="ce6"/>
          <table:table-cell table:style-name="ce30" office:value-type="string" calcext:value-type="string" table:number-columns-spanned="1" table:number-rows-spanned="2">
            <text:p>Gestione segnalazioni whistleblowing</text:p>
          </table:table-cell>
          <table:table-cell table:style-name="ce60" office:value-type="string" calcext:value-type="string" table:number-columns-spanned="1" table:number-rows-spanned="2">
            <text:p>1. gestione reclami tramite canali informatizzati;</text:p>
            <text:p>2. protocollazione riservata ed inserimento in registro; </text:p>
            <text:p>3. valutazione della segnalazione;</text:p>
            <text:p>4. risposta o archiviazione.</text:p>
          </table:table-cell>
          <table:table-cell table:style-name="ce90" office:value-type="string" calcext:value-type="string">
            <text:p>Discrezionalità nella gestione</text:p>
          </table:table-cell>
          <table:table-cell table:style-name="ce76" office:value-type="string" calcext:value-type="string">
            <text:p>esercizio prolungato ed esclusivo della responsabilità di un processo da parte di pochi o di un unico soggetto; </text:p>
            <text:p>mancanza di trasparenza</text:p>
          </table:table-cell>
          <table:table-cell table:style-name="ce76" office:value-type="string" calcext:value-type="string">
            <text:p>elevato grado di discrezionalità del decisore interno alla PA; </text:p>
            <text:p>ridotto grado di attuazione delle misure di trattamento; opacità del processo decisionale;</text:p>
            <text:p>Nessuna segnalazione attinente nel passato</text:p>
          </table:table-cell>
          <table:table-cell table:style-name="ce96" office:value-type="string" calcext:value-type="string">
            <text:p>basso</text:p>
          </table:table-cell>
          <table:table-cell table:style-name="ce57" office:value-type="string" calcext:value-type="string">
            <text:p>Gestione della segnalazione secondo procedura</text:p>
          </table:table-cell>
          <table:table-cell table:style-name="ce121" office:value-type="string" calcext:value-type="string">
            <text:p>In atto</text:p>
            <text:p/>
            <text:p>Annuale</text:p>
          </table:table-cell>
          <table:table-cell table:style-name="ce29" office:value-type="string" calcext:value-type="string">
            <text:p>Direttore</text:p>
          </table:table-cell>
          <table:table-cell table:number-columns-repeated="1011"/>
        </table:table-row>
        <table:table-row table:style-name="ro22">
          <table:covered-table-cell table:style-name="ce6"/>
          <table:covered-table-cell table:style-name="ce31"/>
          <table:covered-table-cell table:style-name="ce51"/>
          <table:table-cell table:style-name="ce90" office:value-type="string" calcext:value-type="string">
            <text:p>Non rispetto delle scadenze temporali</text:p>
          </table:table-cell>
          <table:table-cell table:style-name="ce76" office:value-type="string" calcext:value-type="string">
            <text:p>scarsa responsabilizzazione interna; inadeguatezza o assenza di competenze del personale addetto ai processi</text:p>
          </table:table-cell>
          <table:table-cell table:style-name="ce76" office:value-type="string" calcext:value-type="string">
            <text:p>ridotto grado di discrezionalità del decisore interno alla PA; nessuna segnalazione attinente nel passato</text:p>
          </table:table-cell>
          <table:table-cell table:style-name="ce96" office:value-type="string" calcext:value-type="string">
            <text:p>basso</text:p>
          </table:table-cell>
          <table:table-cell table:style-name="ce57" office:value-type="string" calcext:value-type="string">
            <text:p>Monitoraggio annuale delle segnalazioni e verifica dell'effettiva presa in carico</text:p>
          </table:table-cell>
          <table:table-cell table:style-name="ce121" office:value-type="string" calcext:value-type="string">
            <text:p>In atto</text:p>
            <text:p/>
            <text:p>Annuale</text:p>
          </table:table-cell>
          <table:table-cell table:style-name="ce29" office:value-type="string" calcext:value-type="string">
            <text:p>Direttore</text:p>
          </table:table-cell>
          <table:table-cell table:number-columns-repeated="1011"/>
        </table:table-row>
        <table:table-row table:style-name="ro21">
          <table:covered-table-cell table:style-name="ce6"/>
          <table:table-cell table:style-name="ce32" office:value-type="string" calcext:value-type="string">
            <text:p>Controlli </text:p>
          </table:table-cell>
          <table:table-cell table:style-name="ce52" office:value-type="string" calcext:value-type="string">
            <text:p>1. ricezione di rilievi; </text:p>
            <text:p>2. gestione risposte ad eventuali controlli;</text:p>
            <text:p>3. protocollazione verbali;</text:p>
            <text:p>4. adempimenti conseguenti.</text:p>
          </table:table-cell>
          <table:table-cell table:style-name="ce90" office:value-type="string" calcext:value-type="string">
            <text:p>Discrezionalità nella gestione</text:p>
          </table:table-cell>
          <table:table-cell table:style-name="ce76" office:value-type="string" calcext:value-type="string">
            <text:p>esercizio prolungato ed esclusivo della responsabilità di un processo da parte di pochi o di un unico soggetto; </text:p>
            <text:p>mancanza di trasparenza</text:p>
          </table:table-cell>
          <table:table-cell table:style-name="ce76" office:value-type="string" calcext:value-type="string">
            <text:p>nessun rilievo ricevuto nell'anno precedente</text:p>
          </table:table-cell>
          <table:table-cell table:style-name="ce96" office:value-type="string" calcext:value-type="string">
            <text:p>basso</text:p>
          </table:table-cell>
          <table:table-cell table:style-name="ce60" office:value-type="string" calcext:value-type="string">
            <text:p>Verifica incrociata dei rilievi e relativi adempimenti</text:p>
          </table:table-cell>
          <table:table-cell table:style-name="ce121" office:value-type="string" calcext:value-type="string">
            <text:p>In atto</text:p>
            <text:p/>
            <text:p>Annuale</text:p>
          </table:table-cell>
          <table:table-cell table:style-name="ce29" office:value-type="string" calcext:value-type="string">
            <text:p>Direttore/Ufficio Segreteria</text:p>
          </table:table-cell>
          <table:table-cell table:number-columns-repeated="1011"/>
        </table:table-row>
        <table:table-row table:style-name="ro23">
          <table:covered-table-cell table:style-name="ce6"/>
          <table:table-cell table:style-name="ce30" office:value-type="string" calcext:value-type="string" table:number-columns-spanned="1" table:number-rows-spanned="5">
            <text:p>Controllo del rispetto dei protocolli nei servizi resi agli ospiti e utenti (esempio attribuzione di trattamenti privilegiati)</text:p>
          </table:table-cell>
          <table:table-cell table:style-name="ce60" office:value-type="string" calcext:value-type="string" table:number-columns-spanned="1" table:number-rows-spanned="5">
            <text:p>1. richiesta del trattamento (esempio stanza singola);</text:p>
            <text:p>2. valutazione della richiesta;</text:p>
            <text:p>3. erogazione del trattamento.</text:p>
          </table:table-cell>
          <table:table-cell table:style-name="ce60" office:value-type="string" calcext:value-type="string" table:number-columns-spanned="1" table:number-rows-spanned="3">
            <text:p>Disomogeneità dei comportamenti</text:p>
          </table:table-cell>
          <table:table-cell table:style-name="ce80" office:value-type="string" calcext:value-type="string" table:number-columns-spanned="1" table:number-rows-spanned="3">
            <text:p>mancanza di misure di trattamento del rischio e/o controlli; </text:p>
            <text:p>scarsa responsabilizzazione interna;</text:p>
            <text:p>inadeguatezza o assenza di competenze del personale addetto ai processi</text:p>
          </table:table-cell>
          <table:table-cell table:style-name="ce80" office:value-type="string" calcext:value-type="string" table:number-columns-spanned="1" table:number-rows-spanned="3">
            <text:p>ridotto grado di discrezionalità del decisore interno alla PA; </text:p>
            <text:p>ridotto grado di attuazione delle misure di trattamento;</text:p>
            <text:p>grave danno all'immagine dell'ente;</text:p>
            <text:p><text:span text:style-name="T3">nessuna manifestazione di eventi corruttivi in passato nel processo</text:span></text:p>
          </table:table-cell>
          <table:table-cell table:style-name="ce102" office:value-type="string" calcext:value-type="string" table:number-columns-spanned="1" table:number-rows-spanned="3">
            <text:p>basso</text:p>
          </table:table-cell>
          <table:table-cell table:style-name="ce69" office:value-type="string" calcext:value-type="string" table:number-columns-spanned="1" table:number-rows-spanned="3">
            <text:p>Formazione etica dei dipendenti</text:p>
          </table:table-cell>
          <table:table-cell table:style-name="ce10" office:value-type="string" calcext:value-type="string" table:number-columns-spanned="1" table:number-rows-spanned="3">
            <text:p>In atto</text:p>
            <text:p/>
            <text:p/>
            <text:p>Annuale</text:p>
          </table:table-cell>
          <table:table-cell table:style-name="ce133" office:value-type="string" calcext:value-type="string" table:number-columns-spanned="1" table:number-rows-spanned="3">
            <text:p>Direttore/Coordinatrici</text:p>
          </table:table-cell>
          <table:table-cell table:number-columns-repeated="1011"/>
        </table:table-row>
        <table:table-row table:style-name="ro23">
          <table:covered-table-cell table:style-name="ce6"/>
          <table:covered-table-cell table:style-name="ce34"/>
          <table:covered-table-cell table:number-columns-repeated="2" table:style-name="ce70"/>
          <table:covered-table-cell table:number-columns-repeated="2" table:style-name="ce20"/>
          <table:covered-table-cell table:style-name="ce213"/>
          <table:covered-table-cell table:style-name="ce94"/>
          <table:covered-table-cell table:style-name="ce115"/>
          <table:covered-table-cell table:style-name="ce3"/>
          <table:table-cell table:number-columns-repeated="1011"/>
        </table:table-row>
        <table:table-row table:style-name="ro23">
          <table:covered-table-cell table:style-name="ce6"/>
          <table:covered-table-cell table:style-name="ce34"/>
          <table:covered-table-cell table:style-name="ce70"/>
          <table:covered-table-cell table:style-name="ce51"/>
          <table:covered-table-cell table:number-columns-repeated="2" table:style-name="ce18"/>
          <table:covered-table-cell table:style-name="ce214"/>
          <table:covered-table-cell table:style-name="ce72"/>
          <table:covered-table-cell table:style-name="ce121"/>
          <table:covered-table-cell table:style-name="ce134"/>
          <table:table-cell table:number-columns-repeated="1011"/>
        </table:table-row>
        <table:table-row table:style-name="ro24">
          <table:covered-table-cell table:style-name="ce6"/>
          <table:covered-table-cell table:style-name="ce34"/>
          <table:covered-table-cell table:style-name="ce70"/>
          <table:table-cell table:style-name="ce60" office:value-type="string" calcext:value-type="string" table:number-columns-spanned="1" table:number-rows-spanned="2">
            <text:p>La richiesta e/o accettazione impropria di regali, compensi o altre utilità in relazione all'espletamento delle proprie funzioni o dei compiti previsti (es. per l'assistenza particolare all'ospite da parte di un operatore sanitario, privilegiare un ospite nelle prestazioni di fisioterapia rispetto ad altri)</text:p>
          </table:table-cell>
          <table:table-cell table:style-name="ce80" office:value-type="string" calcext:value-type="string" table:number-columns-spanned="1" table:number-rows-spanned="2">
            <text:p>mancanza di misure di trattamento del rischio e/o controlli; </text:p>
            <text:p>inadeguata diffusione della cultura della legalità</text:p>
          </table:table-cell>
          <table:table-cell table:style-name="ce80" office:value-type="string" calcext:value-type="string" table:number-columns-spanned="1" table:number-rows-spanned="2">
            <text:p>ridotto grado di attuazione delle misure di trattamento;</text:p>
            <text:p><text:span text:style-name="T3">nessuna manifestazione di eventi corruttivi in passato nel processo</text:span></text:p>
          </table:table-cell>
          <table:table-cell table:style-name="ce102" office:value-type="string" calcext:value-type="string" table:number-columns-spanned="1" table:number-rows-spanned="2">
            <text:p>medio</text:p>
          </table:table-cell>
          <table:table-cell table:style-name="ce69" office:value-type="string" calcext:value-type="string" table:number-columns-spanned="1" table:number-rows-spanned="2">
            <text:p/>
            <text:p>Compilazione di apposito modulo da parte del richiedente</text:p>
            <text:p><text:span text:style-name="T1">Protocollazione delle richieste ricevute e applicazione del regolamento aziendale</text:span></text:p>
            <text:p>Applicazione del codice di comportamento</text:p>
            <text:p>Formazione etica dei dipendenti</text:p>
            <text:p/>
          </table:table-cell>
          <table:table-cell table:style-name="ce10" office:value-type="string" calcext:value-type="string" table:number-columns-spanned="1" table:number-rows-spanned="2">
            <text:p>In atto</text:p>
            <text:p/>
            <text:p>Annuale</text:p>
          </table:table-cell>
          <table:table-cell table:style-name="ce133" office:value-type="string" calcext:value-type="string" table:number-columns-spanned="1" table:number-rows-spanned="2">
            <text:p>Direttore</text:p>
          </table:table-cell>
          <table:table-cell table:number-columns-repeated="1011"/>
        </table:table-row>
        <table:table-row table:style-name="ro23">
          <table:covered-table-cell table:style-name="ce6"/>
          <table:covered-table-cell table:style-name="ce31"/>
          <table:covered-table-cell table:number-columns-repeated="2" table:style-name="ce51"/>
          <table:covered-table-cell table:number-columns-repeated="2" table:style-name="ce18"/>
          <table:covered-table-cell table:style-name="ce214"/>
          <table:covered-table-cell table:style-name="ce72"/>
          <table:covered-table-cell table:style-name="ce121"/>
          <table:covered-table-cell table:style-name="ce134"/>
          <table:table-cell table:number-columns-repeated="1011"/>
        </table:table-row>
        <table:table-row table:style-name="ro25">
          <table:covered-table-cell table:style-name="ce6"/>
          <table:table-cell table:style-name="ce30" office:value-type="string" calcext:value-type="string" table:number-columns-spanned="1" table:number-rows-spanned="4">
            <text:p>Gestione decessi in struttura</text:p>
          </table:table-cell>
          <table:table-cell table:style-name="ce60" office:value-type="string" calcext:value-type="string" table:number-columns-spanned="1" table:number-rows-spanned="4">
            <text:p>1. decesso;</text:p>
            <text:p>2. vestizione;</text:p>
            <text:p>3. scelta pompe funebri (di competenza del familiare)</text:p>
          </table:table-cell>
          <table:table-cell table:style-name="ce60" office:value-type="string" calcext:value-type="string" table:number-columns-spanned="1" table:number-rows-spanned="2">
            <text:p>Segnalazione ai parenti, da parte del personale, di una specifica impresa di onoranze funebri</text:p>
          </table:table-cell>
          <table:table-cell table:style-name="ce80" office:value-type="string" calcext:value-type="string" table:number-columns-spanned="1" table:number-rows-spanned="2">
            <text:p>scarsa responsabilizzazione interna;</text:p>
            <text:p>inadeguata diffusione della cultura della legalità</text:p>
          </table:table-cell>
          <table:table-cell table:style-name="ce80" office:value-type="string" calcext:value-type="string" table:number-columns-spanned="1" table:number-rows-spanned="2">
            <text:p>ridotto grado di attuazione delle misure di trattamento;</text:p>
            <text:p>elevato grado di discrezionalità del decisore interno alla PA.</text:p>
            <text:p><text:span text:style-name="T3">nessuna manifestazione di eventi corruttivi in passato nel processo</text:span></text:p>
          </table:table-cell>
          <table:table-cell table:style-name="ce107" office:value-type="string" calcext:value-type="string" table:number-columns-spanned="1" table:number-rows-spanned="2">
            <text:p>basso</text:p>
          </table:table-cell>
          <table:table-cell table:style-name="ce60" office:value-type="string" calcext:value-type="string" table:number-columns-spanned="1" table:number-rows-spanned="2">
            <text:p>Affissione in camera mortuaria elenco operatori presenti sul territorio</text:p>
            <text:p>Formazione etica del personale</text:p>
          </table:table-cell>
          <table:table-cell table:style-name="ce10" office:value-type="string" calcext:value-type="string" table:number-columns-spanned="1" table:number-rows-spanned="2">
            <text:p>In atto</text:p>
            <text:p/>
            <text:p>Annuale</text:p>
          </table:table-cell>
          <table:table-cell table:style-name="ce133" office:value-type="string" calcext:value-type="string" table:number-columns-spanned="1" table:number-rows-spanned="2">
            <text:p>Direttore</text:p>
          </table:table-cell>
          <table:table-cell table:number-columns-repeated="1011"/>
        </table:table-row>
        <table:table-row table:style-name="ro25">
          <table:covered-table-cell table:style-name="ce6"/>
          <table:covered-table-cell table:style-name="ce34"/>
          <table:covered-table-cell table:style-name="ce70"/>
          <table:covered-table-cell table:style-name="ce51"/>
          <table:covered-table-cell table:number-columns-repeated="2" table:style-name="ce18"/>
          <table:covered-table-cell table:style-name="ce214"/>
          <table:covered-table-cell table:style-name="ce51"/>
          <table:covered-table-cell table:style-name="ce121"/>
          <table:covered-table-cell table:style-name="ce134"/>
          <table:table-cell table:style-name="ce239"/>
          <table:table-cell table:number-columns-repeated="60"/>
          <table:table-cell table:style-name="ce240" table:number-columns-repeated="950"/>
        </table:table-row>
        <table:table-row table:style-name="ro23">
          <table:covered-table-cell table:style-name="ce6"/>
          <table:covered-table-cell table:style-name="ce34"/>
          <table:covered-table-cell table:style-name="ce70"/>
          <table:table-cell table:style-name="ce60" office:value-type="string" calcext:value-type="string" table:number-columns-spanned="1" table:number-rows-spanned="2">
            <text:p>La richiesta e/o accettazione impropria di regali, compensi o altre utilità in relazione all'espletamento delle proprie funzioni o dei compiti previsti (es. per la vestizione della salma da parte di un operatore sanitario)</text:p>
          </table:table-cell>
          <table:table-cell table:style-name="ce60" office:value-type="string" calcext:value-type="string" table:number-columns-spanned="1" table:number-rows-spanned="2">
            <text:p>mancanza di misure di trattamento del rischio e/o controlli; </text:p>
            <text:p>inadeguata diffusione della cultura della legalità</text:p>
          </table:table-cell>
          <table:table-cell table:style-name="ce60" office:value-type="string" calcext:value-type="string" table:number-columns-spanned="1" table:number-rows-spanned="2">
            <text:p>ridotto grado di attuazione delle misure di trattamento</text:p>
            <text:p><text:span text:style-name="T3">nessuna manifestazione di eventi corruttivi in passato nel processo</text:span></text:p>
          </table:table-cell>
          <table:table-cell table:style-name="ce5" office:value-type="string" calcext:value-type="string" table:number-columns-spanned="1" table:number-rows-spanned="2">
            <text:p>medio</text:p>
          </table:table-cell>
          <table:table-cell table:style-name="ce60" office:value-type="string" calcext:value-type="string" table:number-columns-spanned="1" table:number-rows-spanned="2">
            <text:p>Applicazione codice di comportamento</text:p>
            <text:p>Applicazione procedura interna</text:p>
            <text:p>Formazione etica del personale</text:p>
          </table:table-cell>
          <table:table-cell table:style-name="ce10" office:value-type="string" calcext:value-type="string" table:number-columns-spanned="1" table:number-rows-spanned="2">
            <text:p>In atto</text:p>
            <text:p/>
            <text:p>Annuale</text:p>
          </table:table-cell>
          <table:table-cell table:style-name="ce133" office:value-type="string" calcext:value-type="string" table:number-columns-spanned="1" table:number-rows-spanned="2">
            <text:p>Direttore</text:p>
          </table:table-cell>
          <table:table-cell table:number-columns-repeated="1011"/>
        </table:table-row>
        <table:table-row table:style-name="ro23">
          <table:covered-table-cell table:style-name="ce6"/>
          <table:covered-table-cell table:style-name="ce31"/>
          <table:covered-table-cell table:number-columns-repeated="4" table:style-name="ce51"/>
          <table:covered-table-cell table:style-name="ce22"/>
          <table:covered-table-cell table:style-name="ce51"/>
          <table:covered-table-cell table:style-name="ce121"/>
          <table:covered-table-cell table:style-name="ce134"/>
          <table:table-cell table:number-columns-repeated="1011"/>
        </table:table-row>
        <table:table-row table:style-name="ro26">
          <table:covered-table-cell table:style-name="ce6"/>
          <table:table-cell table:style-name="ce30" office:value-type="string" calcext:value-type="string" table:number-columns-spanned="1" table:number-rows-spanned="2">
            <text:p>Gestione banche dati o informazioni riservate in ambito generale</text:p>
          </table:table-cell>
          <table:table-cell table:style-name="ce60" office:value-type="string" calcext:value-type="string" table:number-columns-spanned="1" table:number-rows-spanned="2">
            <text:p>1. acquisizione del dato;</text:p>
            <text:p>2. inserimento del dato nella banca dati; </text:p>
            <text:p>3. autorizzazioni profili di accesso;</text:p>
            <text:p>4. trattamento del dato.</text:p>
          </table:table-cell>
          <table:table-cell table:style-name="ce60" office:value-type="string" calcext:value-type="string" table:number-columns-spanned="1" table:number-rows-spanned="2">
            <text:p>Violazione della privacy</text:p>
          </table:table-cell>
          <table:table-cell table:style-name="ce83" office:value-type="string" calcext:value-type="string" table:number-columns-spanned="1" table:number-rows-spanned="2">
            <text:p>scarsa responsabilizzazione interna;</text:p>
            <text:p>inadeguatezza o assenza di competenze del personale addetto ai processi;</text:p>
            <text:p>Presenza di virus/rischi informatici</text:p>
          </table:table-cell>
          <table:table-cell table:style-name="ce80" office:value-type="string" calcext:value-type="string" table:number-columns-spanned="1" table:number-rows-spanned="2">
            <text:p>ridotto grado di attuazione delle misure di trattamento;</text:p>
            <text:p>elevato grado di discrezionalità del decisore interno alla PA; </text:p>
            <text:p>grave danno economico ell'ente;</text:p>
            <text:p><text:span text:style-name="T3">nessuna manifestazione di eventi corruttivi in passato nel processo</text:span></text:p>
          </table:table-cell>
          <table:table-cell table:style-name="ce102" office:value-type="string" calcext:value-type="string" table:number-columns-spanned="1" table:number-rows-spanned="2">
            <text:p>basso</text:p>
          </table:table-cell>
          <table:table-cell table:style-name="ce83" office:value-type="string" calcext:value-type="string" table:number-columns-spanned="1" table:number-rows-spanned="2">
            <text:p>Attribuzione di livelli di accesso differenziati per le interrogazioni alle banche dati con elementi sensibili;</text:p>
            <text:p>Verifica periodica da parte Amministratore di Sistema e rilascio di report di accesso</text:p>
          </table:table-cell>
          <table:table-cell table:style-name="ce10" office:value-type="string" calcext:value-type="string" table:number-columns-spanned="1" table:number-rows-spanned="2">
            <text:p>In atto</text:p>
            <text:p/>
            <text:p>Annuale</text:p>
          </table:table-cell>
          <table:table-cell table:style-name="ce133" office:value-type="string" calcext:value-type="string" table:number-columns-spanned="1" table:number-rows-spanned="2">
            <text:p>Direttore/DPO/Amministratore di sistema del sw</text:p>
          </table:table-cell>
          <table:table-cell table:number-columns-repeated="1011"/>
        </table:table-row>
        <table:table-row table:style-name="ro26">
          <table:covered-table-cell table:style-name="ce6"/>
          <table:covered-table-cell table:style-name="ce34"/>
          <table:covered-table-cell table:style-name="ce70"/>
          <table:covered-table-cell table:style-name="ce51"/>
          <table:covered-table-cell table:style-name="ce84"/>
          <table:covered-table-cell table:style-name="ce18"/>
          <table:covered-table-cell table:style-name="ce214"/>
          <table:covered-table-cell table:style-name="ce84"/>
          <table:covered-table-cell table:style-name="ce121"/>
          <table:covered-table-cell table:style-name="ce134"/>
          <table:table-cell table:number-columns-repeated="1011"/>
        </table:table-row>
        <table:table-row table:style-name="ro27">
          <table:table-cell table:style-name="ce128"/>
          <table:table-cell table:style-name="ce30" office:value-type="string" calcext:value-type="string" table:number-columns-spanned="1" table:number-rows-spanned="2">
            <text:p>Gestione banche dati o informazioni riservate in ambito sanitario (CSS)</text:p>
          </table:table-cell>
          <table:table-cell table:style-name="ce60" office:value-type="string" calcext:value-type="string" table:number-columns-spanned="1" table:number-rows-spanned="2">
            <text:p>1. acquisizione del dato;</text:p>
            <text:p>2. inserimento del dato nella banca dati; </text:p>
            <text:p>3. autorizzazioni profili di accesso;</text:p>
            <text:p>4. trattamento del dato.</text:p>
          </table:table-cell>
          <table:table-cell table:style-name="ce60" office:value-type="string" calcext:value-type="string" table:number-columns-spanned="1" table:number-rows-spanned="2">
            <text:p>Violazione della privacy</text:p>
          </table:table-cell>
          <table:table-cell table:style-name="ce83" office:value-type="string" calcext:value-type="string" table:number-columns-spanned="1" table:number-rows-spanned="2">
            <text:p>scarsa responsabilizzazione interna; inadeguatezza o assenza di competenze del personale addetto ai processi;</text:p>
            <text:p><text:span text:style-name="T2">Presenza di virus/rischi informatici</text:span></text:p>
          </table:table-cell>
          <table:table-cell table:style-name="ce80" office:value-type="string" calcext:value-type="string" table:number-columns-spanned="1" table:number-rows-spanned="2">
            <text:p>ridotto grado di attuazione delle misure di trattamento;</text:p>
            <text:p>elevato grado di discrezionalità del decisore interno alla PA; </text:p>
            <text:p>grave danno economico ell'ente;</text:p>
            <text:p><text:span text:style-name="T3">nessuna manifestazione di eventi corruttivi in passato nel processo</text:span></text:p>
          </table:table-cell>
          <table:table-cell table:style-name="ce102" office:value-type="string" calcext:value-type="string" table:number-columns-spanned="1" table:number-rows-spanned="2">
            <text:p>basso</text:p>
          </table:table-cell>
          <table:table-cell table:style-name="ce83" office:value-type="string" calcext:value-type="string" table:number-columns-spanned="1" table:number-rows-spanned="2">
            <text:p>Attribuzione di livelli di accesso differenziati per le interrogazioni alle banche dati con elementi sensibili;</text:p>
            <text:p><text:span text:style-name="T2">Verifica periodica da parte Amministratore di Sistema</text:span> e rilascio di report di accesso</text:p>
          </table:table-cell>
          <table:table-cell table:style-name="ce10" office:value-type="string" calcext:value-type="string" table:number-columns-spanned="1" table:number-rows-spanned="2">
            <text:p>In atto</text:p>
            <text:p/>
            <text:p>Annuale</text:p>
          </table:table-cell>
          <table:table-cell table:style-name="ce133" office:value-type="string" calcext:value-type="string" table:number-columns-spanned="1" table:number-rows-spanned="2">
            <text:p>Direttore/DPO/Amministratore di sistema del sw</text:p>
          </table:table-cell>
          <table:table-cell table:number-columns-repeated="1011"/>
        </table:table-row>
        <table:table-row table:style-name="ro27">
          <table:table-cell table:style-name="ce128"/>
          <table:covered-table-cell table:style-name="ce34"/>
          <table:covered-table-cell table:style-name="ce70"/>
          <table:covered-table-cell table:style-name="ce51"/>
          <table:covered-table-cell table:style-name="ce84"/>
          <table:covered-table-cell table:style-name="ce18"/>
          <table:covered-table-cell table:style-name="ce214"/>
          <table:covered-table-cell table:style-name="ce84"/>
          <table:covered-table-cell table:style-name="ce121"/>
          <table:covered-table-cell table:style-name="ce134"/>
          <table:table-cell table:number-columns-repeated="1011"/>
        </table:table-row>
        <table:table-row table:style-name="ro28">
          <table:table-cell table:style-name="ce5" office:value-type="string" calcext:value-type="string" table:number-columns-spanned="1" table:number-rows-spanned="3">
            <text:p>Incarichi e nomine</text:p>
          </table:table-cell>
          <table:table-cell table:style-name="ce148" office:value-type="string" calcext:value-type="string" table:number-columns-spanned="1" table:number-rows-spanned="3">
            <text:p>Incarichi e consulenze professionali</text:p>
          </table:table-cell>
          <table:table-cell table:style-name="ce60" office:value-type="string" calcext:value-type="string" table:number-columns-spanned="1" table:number-rows-spanned="3">
            <text:p>1. valutazione della necessità di rivolgersi all'esterno;</text:p>
            <text:p>2. scelta delle procedura di affidamento;</text:p>
            <text:p>3. espletamento della procedura;</text:p>
            <text:p>4. individuazione del soggetto affidatario;</text:p>
            <text:p>5. verifica dei requisiti;</text:p>
            <text:p>6. affidamento dell'incarico.</text:p>
          </table:table-cell>
          <table:table-cell table:style-name="ce60" office:value-type="string" calcext:value-type="string" table:number-columns-spanned="1" table:number-rows-spanned="2">
            <text:p>Mancato rispetto delle procedure</text:p>
          </table:table-cell>
          <table:table-cell table:style-name="ce80" office:value-type="string" calcext:value-type="string" table:number-columns-spanned="1" table:number-rows-spanned="2">
            <text:p>scarsa responsabilizzazione interna;</text:p>
            <text:p>inadeguatezza o assenza di competenze del personale addetto ai processi</text:p>
          </table:table-cell>
          <table:table-cell table:style-name="ce80" office:value-type="string" calcext:value-type="string" table:number-columns-spanned="1" table:number-rows-spanned="2">
            <text:p>ridotto grado di attuazione delle misure di trattamento;</text:p>
            <text:p>elevato grado di discrezionalità del decisore interno alla PA; </text:p>
            <text:p><text:span text:style-name="T3">nessuna manifestazione di eventi corruttivi in passato nel processo</text:span></text:p>
          </table:table-cell>
          <table:table-cell table:style-name="ce102" office:value-type="string" calcext:value-type="string" table:number-columns-spanned="1" table:number-rows-spanned="2">
            <text:p>medio</text:p>
          </table:table-cell>
          <table:table-cell table:style-name="ce217" office:value-type="string" calcext:value-type="string" table:number-columns-spanned="1" table:number-rows-spanned="2">
            <text:p>Pubblicazione di richieste di offerta/manifestazioni di interesse</text:p>
            <text:p>Rispetto delle risorse assegnate a budget</text:p>
            <text:p>Rispetto delle linee guida del CdA</text:p>
            <text:p/>
          </table:table-cell>
          <table:table-cell table:style-name="ce5" office:value-type="string" calcext:value-type="string" table:number-columns-spanned="1" table:number-rows-spanned="2">
            <text:p><text:span text:style-name="T1">In atto</text:span></text:p>
            <text:p/>
            <text:p><text:span text:style-name="T1">Annuale</text:span></text:p>
          </table:table-cell>
          <table:table-cell table:style-name="ce133" office:value-type="string" calcext:value-type="string" table:number-columns-spanned="1" table:number-rows-spanned="2">
            <text:p>Direttore/Ufficio Acquisti</text:p>
          </table:table-cell>
          <table:table-cell table:number-columns-repeated="1011"/>
        </table:table-row>
        <table:table-row table:style-name="ro28">
          <table:covered-table-cell table:style-name="ce5"/>
          <table:covered-table-cell table:style-name="ce61"/>
          <table:covered-table-cell table:style-name="ce70"/>
          <table:covered-table-cell table:style-name="ce51"/>
          <table:covered-table-cell table:number-columns-repeated="2" table:style-name="ce18"/>
          <table:covered-table-cell table:style-name="ce214"/>
          <table:covered-table-cell table:style-name="ce110"/>
          <table:covered-table-cell table:style-name="ce22"/>
          <table:covered-table-cell table:style-name="ce134"/>
          <table:table-cell table:number-columns-repeated="1011"/>
        </table:table-row>
        <table:table-row table:style-name="ro29">
          <table:covered-table-cell table:style-name="ce5"/>
          <table:covered-table-cell table:style-name="ce62"/>
          <table:covered-table-cell table:style-name="ce51"/>
          <table:table-cell table:style-name="ce52" office:value-type="string" calcext:value-type="string">
            <text:p>Scarso controllo del possesso dei requisiti dichiarati</text:p>
          </table:table-cell>
          <table:table-cell table:style-name="ce83" office:value-type="string" calcext:value-type="string">
            <text:p>scarsa responsabilizzazione interna;</text:p>
            <text:p>inadeguatezza o assenza di competenze del personale addetto ai processi;</text:p>
          </table:table-cell>
          <table:table-cell table:style-name="ce80" office:value-type="string" calcext:value-type="string">
            <text:p>elevato grado di discrezionalità del decisore interno alla PA; </text:p>
            <text:p>elevato livello di interesse del soggetto esterno</text:p>
            <text:p><text:span text:style-name="T3">nessuna manifestazione di eventi corruttivi in passato nel processo</text:span></text:p>
          </table:table-cell>
          <table:table-cell table:style-name="ce107" office:value-type="string" calcext:value-type="string">
            <text:p>basso</text:p>
          </table:table-cell>
          <table:table-cell table:style-name="ce60" office:value-type="string" calcext:value-type="string">
            <text:p>Verifica iscrizione albi professionali e cv</text:p>
          </table:table-cell>
          <table:table-cell table:style-name="ce5" office:value-type="string" calcext:value-type="string">
            <text:p><text:span text:style-name="T1">In atto</text:span></text:p>
            <text:p/>
            <text:p><text:span text:style-name="T1">Annuale</text:span></text:p>
          </table:table-cell>
          <table:table-cell table:style-name="ce133" office:value-type="string" calcext:value-type="string">
            <text:p>Direttore/Ufficio Acquisti</text:p>
          </table:table-cell>
          <table:table-cell table:number-columns-repeated="1011"/>
        </table:table-row>
        <table:table-row table:style-name="ro12">
          <table:table-cell table:style-name="ce129" office:value-type="string" calcext:value-type="string">
            <text:p>Affari legali e contenziosi</text:p>
          </table:table-cell>
          <table:table-cell table:style-name="ce151" office:value-type="string" calcext:value-type="string">
            <text:p>Gestione accesso agli atti</text:p>
          </table:table-cell>
          <table:table-cell table:style-name="ce52" office:value-type="string" calcext:value-type="string">
            <text:p>1. istanza di accesso;</text:p>
            <text:p>2. valutazione istanza;</text:p>
            <text:p>3. contatto degli eventuali controinteressati;</text:p>
            <text:p>4. decisione sull'istanza di accoglimento o rigetto;</text:p>
            <text:p>5. tempistiche di risposta.</text:p>
          </table:table-cell>
          <table:table-cell table:style-name="ce52" office:value-type="string" calcext:value-type="string">
            <text:p>Disomogenità nella valutazione delle richieste</text:p>
          </table:table-cell>
          <table:table-cell table:style-name="ce80" office:value-type="string" calcext:value-type="string">
            <text:p>mancanza di trasparenza; </text:p>
            <text:p>esercizio prolungato ed esclusivo della responsabilità di un processo da parte di pochi o di un unico soggetto</text:p>
          </table:table-cell>
          <table:table-cell table:style-name="ce80" office:value-type="string" calcext:value-type="string">
            <text:p>nessuna manifestazione di eventi corruttivi in passato nel processo</text:p>
          </table:table-cell>
          <table:table-cell table:style-name="ce102" office:value-type="string" calcext:value-type="string">
            <text:p>basso</text:p>
          </table:table-cell>
          <table:table-cell table:style-name="ce60" office:value-type="string" calcext:value-type="string">
            <text:p>Utilizzo registro accesso agli atti</text:p>
          </table:table-cell>
          <table:table-cell table:style-name="ce5" office:value-type="string" calcext:value-type="string">
            <text:p><text:span text:style-name="T1">In atto</text:span></text:p>
            <text:p/>
            <text:p><text:span text:style-name="T1">Annuale</text:span></text:p>
          </table:table-cell>
          <table:table-cell table:style-name="ce133" office:value-type="string" calcext:value-type="string">
            <text:p>Direttore/Ufficio Segreteria/Ufficio Residenti</text:p>
          </table:table-cell>
          <table:table-cell table:number-columns-repeated="1011"/>
        </table:table-row>
        <table:table-row table:style-name="ro1">
          <table:table-cell table:style-name="ce10" office:value-type="string" calcext:value-type="string" table:number-columns-spanned="1" table:number-rows-spanned="3">
            <text:p>Liste d'attesa</text:p>
          </table:table-cell>
          <table:table-cell table:style-name="ce152" office:value-type="string" calcext:value-type="string" table:number-columns-spanned="1" table:number-rows-spanned="3">
            <text:p>Accesso ai servizi di natura residenziale, semiresidenziale <text:s/>e servizi esterni sia convenzionati che non</text:p>
          </table:table-cell>
          <table:table-cell table:style-name="ce60" office:value-type="string" calcext:value-type="string" table:number-columns-spanned="1" table:number-rows-spanned="3">
            <text:p>1. richiesta di inserimento nella lista di attesa;</text:p>
            <text:p>2. valutazione della richiesta; </text:p>
            <text:p>3. gestione della lista d'attesa;</text:p>
            <text:p>4. accoglimento della richiesta.</text:p>
          </table:table-cell>
          <table:table-cell table:style-name="ce52" office:value-type="string" calcext:value-type="string">
            <text:p>Scarsa trasparenza/ poca pubblicità dell'opportunità</text:p>
          </table:table-cell>
          <table:table-cell table:style-name="ce80" office:value-type="string" calcext:value-type="string">
            <text:p>mancanza di trasparenza</text:p>
          </table:table-cell>
          <table:table-cell table:style-name="ce80" office:value-type="string" calcext:value-type="string">
            <text:p>nessuna manifestazione di eventi corruttivi in passato nel processo</text:p>
          </table:table-cell>
          <table:table-cell table:style-name="ce102" office:value-type="string" calcext:value-type="string">
            <text:p>basso</text:p>
          </table:table-cell>
          <table:table-cell table:style-name="ce60" office:value-type="string" calcext:value-type="string">
            <text:p>Pubblicazione sul sito internet aziendale dei servizi disponibili e delle modalità di accesso</text:p>
          </table:table-cell>
          <table:table-cell table:style-name="ce5" office:value-type="string" calcext:value-type="string">
            <text:p><text:span text:style-name="T1">In atto</text:span></text:p>
            <text:p/>
            <text:p><text:span text:style-name="T1">Annuale</text:span></text:p>
          </table:table-cell>
          <table:table-cell table:style-name="ce133" office:value-type="string" calcext:value-type="string">
            <text:p>Direttore/Ufficio Segreteria/Ufficio Residenti</text:p>
          </table:table-cell>
          <table:table-cell table:number-columns-repeated="1011"/>
        </table:table-row>
        <table:table-row table:style-name="ro22">
          <table:covered-table-cell table:style-name="ce10"/>
          <table:covered-table-cell table:style-name="ce65"/>
          <table:covered-table-cell table:style-name="ce70"/>
          <table:table-cell table:style-name="ce52" office:value-type="string" calcext:value-type="string">
            <text:p>Disomogeneità delle valutazioni nella verifica delle richieste</text:p>
          </table:table-cell>
          <table:table-cell table:style-name="ce80" office:value-type="string" calcext:value-type="string">
            <text:p>mancanza di trasparenza; </text:p>
            <text:p>esercizio prolungato ed esclusivo della responsabilità di un processo da parte di pochi o di un unico soggetto</text:p>
          </table:table-cell>
          <table:table-cell table:style-name="ce80" office:value-type="string" calcext:value-type="string">
            <text:p>nessuna manifestazione di eventi corruttivi in passato nel processo</text:p>
          </table:table-cell>
          <table:table-cell table:style-name="ce102" office:value-type="string" calcext:value-type="string">
            <text:p>basso</text:p>
          </table:table-cell>
          <table:table-cell table:style-name="ce60" office:value-type="string" calcext:value-type="string">
            <text:p>Protocollazione delle richieste ricevute e applicazione del regolamento aziendale</text:p>
          </table:table-cell>
          <table:table-cell table:style-name="ce5" office:value-type="string" calcext:value-type="string">
            <text:p><text:span text:style-name="T1">In atto</text:span></text:p>
            <text:p/>
            <text:p><text:span text:style-name="T1">Annuale</text:span></text:p>
          </table:table-cell>
          <table:table-cell table:style-name="ce133" office:value-type="string" calcext:value-type="string">
            <text:p>Direttore/Ufficio Segreteria/Ufficio Residenti</text:p>
          </table:table-cell>
          <table:table-cell table:number-columns-repeated="1011"/>
        </table:table-row>
        <table:table-row table:style-name="ro22">
          <table:covered-table-cell table:style-name="ce10"/>
          <table:covered-table-cell table:style-name="ce66"/>
          <table:covered-table-cell table:style-name="ce51"/>
          <table:table-cell table:style-name="ce60" office:value-type="string" calcext:value-type="string">
            <text:p>Scarso controllo del possesso dei requisiti dichiarati</text:p>
          </table:table-cell>
          <table:table-cell table:style-name="ce80" office:value-type="string" calcext:value-type="string">
            <text:p>scarsa responsabilizzazione interna;</text:p>
            <text:p>inadeguatezza o assenza di competenze del personale addetto ai processi</text:p>
          </table:table-cell>
          <table:table-cell table:style-name="ce80" office:value-type="string" calcext:value-type="string">
            <text:p>nessuna manifestazione di eventi corruttivi in passato nel processo</text:p>
          </table:table-cell>
          <table:table-cell table:style-name="ce102" office:value-type="string" calcext:value-type="string">
            <text:p>basso</text:p>
          </table:table-cell>
          <table:table-cell table:style-name="ce60" office:value-type="string" calcext:value-type="string">
            <text:p>Verifica interna della situazione sanitaria del richiedente (per i casi previsti)</text:p>
          </table:table-cell>
          <table:table-cell table:style-name="ce5" office:value-type="string" calcext:value-type="string">
            <text:p><text:span text:style-name="T1">In atto</text:span></text:p>
            <text:p/>
            <text:p><text:span text:style-name="T1">Annuale</text:span></text:p>
          </table:table-cell>
          <table:table-cell table:style-name="ce133" office:value-type="string" calcext:value-type="string">
            <text:p>Direttore/FCSSAS/Medico</text:p>
          </table:table-cell>
          <table:table-cell table:number-columns-repeated="1011"/>
        </table:table-row>
        <table:table-row table:style-name="ro30">
          <table:table-cell table:number-columns-repeated="1021"/>
        </table:table-row>
        <table:table-row table:style-name="ro30">
          <table:table-cell table:number-columns-repeated="3"/>
          <table:table-cell office:value-type="string" calcext:value-type="string">
            <text:p>Il R.P.C.T. </text:p>
          </table:table-cell>
          <table:table-cell table:number-columns-repeated="1017"/>
        </table:table-row>
        <table:table-row table:style-name="ro30">
          <table:table-cell table:number-columns-repeated="1021"/>
        </table:table-row>
        <table:table-row table:style-name="ro30">
          <table:table-cell table:number-columns-repeated="3"/>
          <table:table-cell table:style-name="ce186"/>
          <table:table-cell table:number-columns-repeated="1017"/>
        </table:table-row>
        <table:table-row table:style-name="ro30" table:number-rows-repeated="1048511">
          <table:table-cell table:number-columns-repeated="1021"/>
        </table:table-row>
        <table:table-row table:style-name="ro30">
          <table:table-cell table:number-columns-repeated="1021"/>
        </table:table-row>
      </table:table>
      <table:named-expressions/>
      <table:database-ranges>
        <table:database-range table:name="__Anonymous_Sheet_DB__0" table:target-range-address="'Tabellone di sintesi'.C10:'Tabellone di sintesi'.C12"/>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Trebuchet MS" svg:font-family="'Trebuchet MS'" style:font-family-generic="swiss"/>
    <style:font-face style:name="Trebuchet MS1" svg:font-family="'Trebuchet MS'"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5P0" style:volatile="true">
      <number:text>€ </number:text>
      <number:number number:decimal-places="2" number:min-decimal-places="2" number:min-integer-digits="1" number:grouping="true"/>
    </number:number-style>
    <number:number-style style:name="N115">
      <number:text>-€ </number:text>
      <number:number number:decimal-places="2" number:min-decimal-places="2" number:min-integer-digits="1" number:grouping="true"/>
      <style:map style:condition="value()&gt;=0" style:apply-style-name="N115P0"/>
    </number:number-style>
    <number:number-style style:name="N116P0" style:volatile="true">
      <number:text>€ </number:text>
      <number:number number:decimal-places="2" number:min-decimal-places="2" number:min-integer-digits="1" number:grouping="true"/>
    </number:number-style>
    <number:number-style style:name="N116">
      <style:text-properties fo:color="#ff0000"/>
      <number:text>-€ </number:text>
      <number:number number:decimal-places="2" number:min-decimal-places="2" number:min-integer-digits="1" number:grouping="true"/>
      <style:map style:condition="value()&gt;=0" style:apply-style-name="N116P0"/>
    </number:number-style>
    <number:date-style style:name="N117">
      <number:day number:style="long"/>
      <number:text>-</number:text>
      <number:month number:textual="true"/>
      <number:text>-</number:text>
      <number:year/>
    </number:date-style>
    <number:date-style style:name="N118">
      <number:day number:style="long"/>
      <number:text>-</number:text>
      <number:month number:textual="true"/>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time-style style:name="N122">
      <number:hours/>
      <number:text>:</number:text>
      <number:minutes number:style="long"/>
    </number:time-style>
    <number:time-style style:name="N123">
      <number:hours/>
      <number:text>:</number:text>
      <number:minutes number:style="long"/>
      <number:text>:</number:text>
      <number:seconds number:style="long"/>
    </number:time-style>
    <number:date-style style:name="N124">
      <number:day number:style="long"/>
      <number:text>/</number:text>
      <number:month number:style="long"/>
      <number:text>/</number:text>
      <number:year number:style="long"/>
      <number:text> </number:text>
      <number:hours/>
      <number:text>:</number:text>
      <number:minutes number:style="long"/>
    </number:date-style>
    <number:number-style style:name="N125P0" style:volatile="true">
      <number:number number:decimal-places="0" number:min-decimal-places="0" number:min-integer-digits="1" number:grouping="true"/>
    </number:number-style>
    <number:number-style style:name="N125">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0" number:min-decimal-places="0" number:min-integer-digits="1" number:grouping="true"/>
    </number:number-style>
    <number:number-style style:name="N126">
      <style:text-properties fo:color="#ff0000"/>
      <number:text>-</number:text>
      <number:number number:decimal-places="0" number:min-decimal-places="0"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number:text>-</number:text>
      <number:number number:decimal-places="2" number:min-decimal-places="2" number:min-integer-digits="1" number:grouping="true"/>
      <style:map style:condition="value()&gt;=0" style:apply-style-name="N127P0"/>
    </number:number-style>
    <number:number-style style:name="N128P0" style:volatile="true">
      <number:number number:decimal-places="2" number:min-decimal-places="2" number:min-integer-digits="1" number:grouping="true"/>
    </number:number-style>
    <number:number-style style:name="N128">
      <style:text-properties fo:color="#ff0000"/>
      <number:text>-</number:text>
      <number:number number:decimal-places="2" number:min-decimal-places="2" number:min-integer-digits="1" number:grouping="true"/>
      <style:map style:condition="value()&gt;=0" style:apply-style-name="N128P0"/>
    </number:number-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number:text>
      <number:fill-character> </number:fill-character>
      <number:number number:decimal-places="0" number:min-decimal-places="0" number:min-integer-digits="1" number:grouping="true"/>
      <number:text> </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number number:decimal-places="0" number:min-decimal-places="0" number:min-integer-digits="1" number:grouping="true"/>
      <number:text> </number:text>
    </number:number-style>
    <number:number-style style:name="N136P2" style:volatile="true">
      <number:text> €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number number:decimal-places="2" number:min-decimal-places="2" number:min-integer-digits="1" number:grouping="true"/>
      <number:text> </number:text>
    </number:number-style>
    <number:number-style style:name="N144P2" style:volatile="true">
      <number:text> €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20_2" style:display-name="Normal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3" style:display-name="Normale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print-page-order="ttb" style:first-page-number="continue" style:scale-to-X="1" style:scale-to-Y="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9cm" fo:margin-bottom="0.9cm" fo:margin-left="0.801cm" fo:margin-right="0.801cm" style:print-page-order="ttb" style:first-page-number="continue" style:scale-to-X="1" style:scale-to-Y="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24">00/00/0000</text:date>, <text:time style:data-style-name="N2" text:time-value="16:08:17.550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PNA" style:display-name="PageStyle_PNA"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ellone_20_di_20_sintesi" style:display-name="PageStyle_Tabellone di sintesi"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upipa</dc:title>
    <meta:initial-creator>massimo.manenti@pec.it</meta:initial-creator>
    <meta:creation-date>2013-12-10T16:17:39</meta:creation-date>
    <dc:date>2024-01-24T16:42:56.633000000</dc:date>
    <meta:generator>LibreOffice/7.5.9.2$Windows_X86_64 LibreOffice_project/cdeefe45c17511d326101eed8008ac4092f278a9</meta:generator>
    <meta:editing-duration>PT4H53M14S</meta:editing-duration>
    <meta:editing-cycles>97</meta:editing-cycles>
    <meta:print-date>2023-02-03T14:13:52.544000000</meta:print-date>
    <meta:document-statistic meta:table-count="1" meta:cell-count="370" meta:object-count="0"/>
    <meta:user-defined meta:name="AppVersion">16.0300</meta:user-defined>
    <meta:user-defined meta:name="Company">Hewlett-Packard</meta:user-defined>
    <meta:user-defined meta:name="OOXMLCorePropertyCategory">anticorruzione</meta:user-defined>
  </office:meta>
</office:document-meta>
</file>