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729fcf" draw:textarea-horizontal-align="center" draw:textarea-vertical-align="middle" draw:auto-grow-height="false" fo:min-height="2.176cm" fo:min-width="5.7cm" style:writing-mode="lr-tb" loext:decorative="false"/>
      <style:paragraph-properties style:writing-mode="lr-tb"/>
    </style:style>
    <style:style style:name="gr2" style:family="graphic" style:parent-style-name="standard">
      <style:graphic-properties svg:stroke-color="#000000" draw:fill="solid" draw:fill-color="#729fcf" draw:textarea-horizontal-align="justify" draw:textarea-vertical-align="middle" draw:auto-grow-height="false" fo:min-height="2.176cm" fo:min-width="5.7cm" style:writing-mode="lr-tb" loext:decorative="false"/>
      <style:paragraph-properties style:writing-mode="lr-tb"/>
    </style:style>
    <style:style style:name="gr3" style:family="graphic" style:parent-style-name="standard">
      <style:graphic-properties svg:stroke-color="#000000" draw:textarea-horizontal-align="justify" draw:textarea-vertical-align="middle" draw:auto-grow-height="false" fo:min-height="2.15cm" fo:min-width="5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000000" draw:textarea-horizontal-align="justify" draw:textarea-vertical-align="middle" draw:auto-grow-height="false" fo:min-height="2.75cm" fo:min-width="6.2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000000" draw:textarea-horizontal-align="justify" draw:textarea-vertical-align="middle" draw:auto-grow-height="false" fo:min-height="3.15cm" fo:min-width="3.6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000000" draw:textarea-horizontal-align="justify" draw:textarea-vertical-align="middle" draw:auto-grow-height="false" fo:min-height="2.75cm" fo:min-width="5cm" style:writing-mode="lr-tb" loext:decorative="false"/>
      <style:paragraph-properties style:writing-mode="lr-tb"/>
    </style:style>
    <style:style style:name="gr7" style:family="graphic" style:parent-style-name="standard">
      <style:graphic-properties draw:textarea-horizontal-align="center" draw:textarea-vertical-align="middle" draw:auto-grow-height="false" fo:min-height="2.75cm" fo:min-width="5.9cm" style:writing-mode="lr-tb" loext:decorative="false"/>
      <style:paragraph-properties style:writing-mode="lr-tb"/>
    </style:style>
    <style:style style:name="gr8" style:family="graphic" style:parent-style-name="standard">
      <style:graphic-properties svg:stroke-color="#000000" draw:textarea-horizontal-align="justify" draw:textarea-vertical-align="middle" draw:auto-grow-height="false" fo:min-height="10.65cm" fo:min-width="4.4cm" style:writing-mode="lr-tb" loext:decorative="false"/>
      <style:paragraph-properties style:writing-mode="lr-tb"/>
    </style:style>
    <style:style style:name="gr9" style:family="graphic" style:parent-style-name="standard">
      <style:graphic-properties svg:stroke-color="#000000" draw:textarea-horizontal-align="justify" draw:textarea-vertical-align="middle" draw:auto-grow-height="false" fo:min-height="2.75cm" fo:min-width="3.5cm" style:writing-mode="lr-tb" loext:decorative="false"/>
      <style:paragraph-properties style:writing-mode="lr-tb"/>
    </style:style>
    <style:style style:name="gr10" style:family="graphic" style:parent-style-name="standard">
      <style:graphic-properties svg:stroke-color="#000000" draw:textarea-horizontal-align="justify" draw:textarea-vertical-align="middle" draw:auto-grow-height="false" fo:min-height="2.35cm" fo:min-width="6.2cm" style:writing-mode="lr-tb" loext:decorative="false"/>
      <style:paragraph-properties style:writing-mode="lr-tb"/>
    </style:style>
    <style:style style:name="gr11" style:family="graphic" style:parent-style-name="objectwithoutfill">
      <style:graphic-properties draw:fill="solid" draw:textarea-vertical-align="middle" loext:decorative="false"/>
    </style:style>
    <style:style style:name="gr12" style:family="graphic" style:parent-style-name="standard">
      <style:graphic-properties svg:stroke-color="#000000" draw:textarea-horizontal-align="justify" draw:textarea-vertical-align="middle" draw:auto-grow-height="false" fo:min-height="1.45cm" fo:min-width="6.2cm" style:writing-mode="lr-tb" loext:decorative="false"/>
      <style:paragraph-properties style:writing-mode="lr-tb"/>
    </style:style>
    <style:style style:name="gr13" style:family="graphic" style:parent-style-name="standard">
      <style:graphic-properties svg:stroke-color="#000000" draw:textarea-horizontal-align="justify" draw:textarea-vertical-align="middle" draw:auto-grow-height="false" fo:min-height="0.95cm" fo:min-width="4.9cm" style:writing-mode="lr-tb" loext:decorative="false"/>
      <style:paragraph-properties style:writing-mode="lr-tb"/>
    </style:style>
    <style:style style:name="gr14" style:family="graphic" style:parent-style-name="standard">
      <style:graphic-properties svg:stroke-color="#000000" draw:textarea-horizontal-align="justify" draw:textarea-vertical-align="middle" draw:auto-grow-height="false" fo:min-height="2.029cm" fo:min-width="4.894cm" style:writing-mode="lr-tb" loext:decorative="false"/>
      <style:paragraph-properties style:writing-mode="lr-tb"/>
    </style:style>
    <style:style style:name="gr15" style:family="graphic" style:parent-style-name="standard">
      <style:graphic-properties svg:stroke-color="#000000" draw:textarea-horizontal-align="justify" draw:textarea-vertical-align="middle" draw:auto-grow-height="false" fo:min-height="0.95cm" fo:min-width="4.894cm" style:writing-mode="lr-tb" loext:decorative="false"/>
      <style:paragraph-properties style:writing-mode="lr-tb"/>
    </style:style>
    <style:style style:name="gr16" style:family="graphic" style:parent-style-name="objectwithoutfill">
      <style:graphic-properties draw:fill="solid" draw:fill-color="#729fcf" draw:textarea-vertical-align="middle" loext:decorative="false"/>
    </style:style>
    <style:style style:name="P1" style:family="paragraph">
      <style:paragraph-properties fo:text-align="center"/>
      <style:text-properties fo:font-size="8pt" style:font-size-asian="12pt" style:font-size-complex="12pt"/>
    </style:style>
    <style:style style:name="P2" style:family="paragraph">
      <loext:graphic-properties draw:fill="solid" draw:fill-color="#729fcf"/>
      <style:paragraph-properties fo:text-align="center" style:writing-mode="lr-tb"/>
      <style:text-properties fo:font-size="8pt" style:font-size-asian="12pt" style:font-size-complex="12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loext:graphic-properties draw:fill="solid" draw:fill-color="#729fcf"/>
      <style:paragraph-properties fo:text-align="center" style:writing-mode="lr-tb"/>
      <style:text-properties fo:font-size="12pt" style:font-size-asian="12pt" style:font-size-complex="12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font-size="12pt" style:font-size-asian="12pt" style:font-size-complex="12pt"/>
    </style:style>
    <style:style style:name="P6" style:family="paragraph">
      <style:paragraph-properties fo:text-align="center" style:writing-mode="lr-tb"/>
      <style:text-properties fo:font-size="12pt" style:font-size-asian="12pt" style:font-size-complex="12pt"/>
    </style:style>
    <style:style style:name="P7" style:family="paragraph">
      <style:paragraph-properties fo:text-align="left"/>
      <style:text-properties fo:font-size="12pt" style:font-size-asian="12pt" style:font-size-complex="12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fo:font-size="8pt" style:font-size-asian="12pt" style:font-size-complex="12pt"/>
    </style:style>
    <style:style style:name="P9" style:family="paragraph">
      <style:paragraph-properties fo:text-align="left"/>
      <style:text-properties fo:font-size="8pt" style:font-size-asian="12pt" style:font-size-complex="12pt"/>
    </style:style>
    <style:style style:name="P10" style:family="paragraph">
      <style:paragraph-properties fo:text-align="center" style:writing-mode="lr-tb"/>
      <style:text-properties fo:font-size="8pt" style:font-size-asian="12pt" style:font-size-complex="12pt"/>
    </style:style>
    <style:style style:name="P11" style:family="paragraph">
      <style:paragraph-properties fo:text-align="center"/>
      <style:text-properties fo:font-size="8pt" style:font-size-asian="8pt" style:font-size-complex="8pt"/>
    </style:style>
    <style:style style:name="P12" style:family="paragraph">
      <style:paragraph-properties fo:text-align="left"/>
      <style:text-properties fo:font-size="8pt" style:font-size-asian="8pt" style:font-size-complex="8pt"/>
    </style:style>
    <style:style style:name="P13" style:family="paragraph">
      <style:paragraph-properties fo:margin-left="0cm" fo:margin-right="0cm" fo:margin-top="0cm" fo:margin-bottom="0cm" fo:line-height="100%" fo:text-align="left" fo:text-indent="0cm"/>
      <style:text-properties fo:font-size="8pt" style:font-size-asian="8pt" style:font-size-complex="8pt"/>
    </style:style>
    <style:style style:name="P14" style:family="paragraph">
      <style:paragraph-properties fo:text-align="center" style:writing-mode="lr-tb"/>
      <style:text-properties fo:font-size="8pt" style:font-size-asian="8pt" style:font-size-complex="8pt"/>
    </style:style>
    <style:style style:name="P15" style:family="paragraph">
      <style:paragraph-properties fo:text-align="center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solid"/>
      <style:paragraph-properties fo:text-align="center"/>
    </style:style>
    <style:style style:name="P18" style:family="paragraph">
      <loext:graphic-properties draw:fill="solid" draw:fill-color="#729fcf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12pt" style:font-size-complex="12pt"/>
    </style:style>
    <style:style style:name="T3" style:family="text">
      <style:text-properties style:font-name="Liberation Sans" fo:font-size="12pt" style:letter-kerning="true" style:font-name-asian="Microsoft YaHei" style:font-size-asian="12pt" style:font-name-complex="Arial" style:font-size-complex="12pt"/>
    </style:style>
    <style:style style:name="T4" style:family="text">
      <style:text-properties style:text-position="33% 58%" fo:font-size="12pt" style:font-size-asian="12pt" style:font-size-complex="12pt"/>
    </style:style>
    <style:style style:name="T5" style:family="text">
      <style:text-properties style:text-position="0% 100%" fo:font-size="8pt" style:font-size-asian="8pt" style:font-size-complex="8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position="0% 100%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Liberation Sans" fo:font-size="8pt" style:letter-kerning="true" style:font-name-asian="Microsoft YaHei" style:font-size-asian="8pt" style:font-name-complex="Arial" style:font-size-complex="8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2" draw:layer="layout" svg:width="6.2cm" svg:height="2.426cm" svg:x="7.473cm" svg:y="1.031cm">
          <text:p text:style-name="P1"><text:span text:style-name="T1">Consiglio di Amministrazione</text:span></text:p>
          <text:p text:style-name="P1"><text:span text:style-name="T2">Presidente Monica Tomezzoli</text:span></text:p>
          <text:p text:style-name="P1"><text:span text:style-name="T2">0461/613711</text:span></text:p>
          <text:p text:style-name="P1"><text:span text:style-name="T2">info[at]sangiovanni.tn.it</text:span></text:p>
          <text:p text:style-name="P1"><text:span text:style-name="T2">protocollo[at]pec.sangiovanni.tn.it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9cm" svg:height="2.446cm" svg:x="1.1cm" svg:y="3cm">
          <text:p text:style-name="P3"><text:span text:style-name="T3">Revisore dei Conti</text:span></text:p>
          <text:p text:style-name="P3"><text:span text:style-name="T3">(professionista esterno)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5cm" svg:height="2.4cm" svg:x="14.5cm" svg:y="3.1cm">
          <text:p text:style-name="P3"><text:span text:style-name="T1">RSPP e Medico Competente</text:span></text:p>
          <text:p text:style-name="P5"><text:span text:style-name="T3">(professionisti esterni)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7cm" svg:height="3cm" svg:x="1.173cm" svg:y="6.517cm">
          <text:p text:style-name="P3"><text:span text:style-name="T1">Servizio Qualità e Formazione</text:span></text:p>
          <text:p text:style-name="P5"><text:span text:style-name="T3">(professionista esterno)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4.1cm" svg:height="3.4cm" svg:x="8.6cm" svg:y="4.5cm">
          <text:p text:style-name="P3"><text:span text:style-name="T1">Direttore </text:span><text:span text:style-name="T4">1</text:span></text:p>
          <text:p text:style-name="P7"><text:span text:style-name="T5">Dirigente</text:span></text:p>
          <text:p text:style-name="P7"><text:span text:style-name="T5">Dott. Dennis Tava </text:span></text:p>
          <text:p text:style-name="P7"><text:span text:style-name="T5">0461/613743</text:span></text:p>
          <text:p text:style-name="P7"><text:span text:style-name="T6">direzione[at]</text:span><text:span text:style-name="T5">sangiovanni.tn.it</text:span></text:p>
          <text:p text:style-name="P7"><text:span text:style-name="T5"/></text:p>
          <text:p text:style-name="P7"><text:span text:style-name="T7">1 Figura dirigenziale non equiparabile</text:span></text:p>
          <text:p text:style-name="P7"><text:span text:style-name="T7">ad un Direttore Generale come viene </text:span></text:p>
          <text:p text:style-name="P7"><text:span text:style-name="T7">qualificato dall’art. 19, co. 3 e 4, </text:span></text:p>
          <text:p text:style-name="P7"><text:span text:style-name="T7">del D.Lgs. 165/2001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5.5cm" svg:height="3cm" svg:x="13.7cm" svg:y="7.2cm">
          <text:p text:style-name="P1"><text:span text:style-name="T1">Servizio Sanitario </text:span></text:p>
          <text:p text:style-name="P1"><text:span text:style-name="T2">Coordinatore sanitario, Medici, </text:span></text:p>
          <text:p text:style-name="P1"><text:span text:style-name="T2">psicologo, ecc.</text:span></text:p>
          <text:p text:style-name="P8"><text:span text:style-name="T8">(professionisti esterni)</text:span></text:p>
          <text:p text:style-name="P9"><text:span text:style-name="T2"/></text:p>
          <text:p text:style-name="P9"><text:span text:style-name="T2">Dott. Bruno Bolognani (coordinatore)</text:span></text:p>
          <text:p text:style-name="P9"><text:span text:style-name="T2">0461/613710 (1 piano)-722 (2 piano)</text:span></text:p>
          <text:p text:style-name="P9"><text:span text:style-name="T2">medico.responsabile[at]sangiovanni.tn.it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6.4cm" svg:height="3cm" svg:x="1.4cm" svg:y="11.8cm">
          <text:p text:style-name="P11"><text:span text:style-name="T9">Area Servizi Residenziali </text:span></text:p>
          <text:p text:style-name="P11"><text:span text:style-name="T9">(U.O RSA e CSA)</text:span></text:p>
          <text:p text:style-name="P11"><text:span text:style-name="T10">Funzionario Coordinatore dei Servizi </text:span></text:p>
          <text:p text:style-name="P11"><text:span text:style-name="T10">Socio Assistenziali Sanitari</text:span></text:p>
          <text:p text:style-name="P12"><text:span text:style-name="T11">Valentina Rosà</text:span></text:p>
          <text:p text:style-name="P12"><text:span text:style-name="T11">0461/613721 </text:span></text:p>
          <text:p text:style-name="P13"><text:span text:style-name="T11">coordinatore@sangiovanni.tn.it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4.9cm" svg:height="10.9cm" svg:x="10.2cm" svg:y="11.8cm">
          <text:p text:style-name="P11"><text:span text:style-name="T9">Area Servizi Generali</text:span><text:span text:style-name="T10"> </text:span></text:p>
          <text:p text:style-name="P11"><text:span text:style-name="T10">Unità Operativa </text:span></text:p>
          <text:p text:style-name="P11"><text:span text:style-name="T10">Amministrazione</text:span></text:p>
          <text:p text:style-name="P12"><text:span text:style-name="T11"/></text:p>
          <text:p text:style-name="P12"><text:span text:style-name="T11">Ufficio Segreteria e URP</text:span></text:p>
          <text:p text:style-name="P12"><text:span text:style-name="T11"><text:s text:c="2"/>Roberta Devigili</text:span></text:p>
          <text:p text:style-name="P12"><text:span text:style-name="T11"><text:s text:c="2"/>0461/613730</text:span></text:p>
          <text:p text:style-name="P12"><text:span text:style-name="T11"><text:s text:c="2"/>urp[at]sangiovanni.tn.it</text:span></text:p>
          <text:p text:style-name="P12"><text:span text:style-name="T11">Ufficio Ragioneria</text:span></text:p>
          <text:p text:style-name="P12"><text:span text:style-name="T11"><text:s text:c="2"/>Maria Lazzeri </text:span></text:p>
          <text:p text:style-name="P12"><text:span text:style-name="T11"><text:s text:c="2"/>0461/613742</text:span></text:p>
          <text:p text:style-name="P12"><text:span text:style-name="T11"><text:s text:c="2"/>ragioneria[at]sangiovanni.tn.it</text:span></text:p>
          <text:p text:style-name="P12"><text:span text:style-name="T11">Ufficio Personale</text:span></text:p>
          <text:p text:style-name="P12"><text:span text:style-name="T11"><text:s text:c="2"/>Mario Gervasi</text:span></text:p>
          <text:p text:style-name="P12"><text:span text:style-name="T11"><text:s text:c="2"/>0461/613733</text:span></text:p>
          <text:p text:style-name="P12"><text:span text:style-name="T11"><text:s text:c="2"/>personale[at]sangiovanni.tn.it</text:span></text:p>
          <text:p text:style-name="P12"><text:span text:style-name="T11">Ufficio Ospiti</text:span></text:p>
          <text:p text:style-name="P12"><text:span text:style-name="T11"><text:s text:c="2"/>Ivonne Mascotti</text:span></text:p>
          <text:p text:style-name="P12"><text:span text:style-name="T11"><text:s text:c="2"/>0461/613731</text:span></text:p>
          <text:p text:style-name="P12"><text:span text:style-name="T11"><text:s text:c="2"/>servizi.residenti[at]sangiovanni.tn.it</text:span></text:p>
          <text:p text:style-name="P12"><text:span text:style-name="T11">Ufficio Servizi Esterni</text:span></text:p>
          <text:p text:style-name="P12"><text:span text:style-name="T11"><text:s text:c="2"/>Elisabetta Zeni</text:span></text:p>
          <text:p text:style-name="P12"><text:span text:style-name="T11"><text:s text:c="2"/>0461/613741</text:span></text:p>
          <text:p text:style-name="P12"><text:span text:style-name="T11"><text:s text:c="2"/>servizi.esterni[at]sangiovanni.tn.it</text:span></text:p>
          <text:p text:style-name="P12"><text:span text:style-name="T11">Ufficio Acquisti</text:span></text:p>
          <text:p text:style-name="P12"><text:span text:style-name="T11"><text:s text:c="2"/>Davide Fondriest</text:span></text:p>
          <text:p text:style-name="P12"><text:span text:style-name="T11"><text:s text:c="2"/>0461/613732</text:span></text:p>
          <text:p text:style-name="P12"><text:span text:style-name="T11"><text:s text:c="2"/>economato[at]sangiovanni.tn.it</text:span></text:p>
          <text:p text:style-name="P12"><text:span text:style-name="T11"><text:s text:c="2"/>Serenella Martini</text:span></text:p>
          <text:p text:style-name="P13"><text:span text:style-name="T11"><text:s text:c="2"/>0461/613734</text:span></text:p>
          <text:p text:style-name="P13"><text:span text:style-name="T11"><text:s text:c="2"/>economato2[at]sangiovanni.tn.it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4cm" svg:height="3cm" svg:x="15.8cm" svg:y="11.9cm">
          <text:p text:style-name="P15"><text:span text:style-name="T9">Area Servizi Generali</text:span></text:p>
          <text:p text:style-name="P15"><text:span text:style-name="T10">Unità Operativa</text:span></text:p>
          <text:p text:style-name="P15"><text:span text:style-name="T10">Manutenzione</text:span></text:p>
          <text:p text:style-name="P15"><text:span text:style-name="T11">0461/61374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6.7cm" svg:height="2.6cm" svg:x="3.1cm" svg:y="15.3cm">
          <text:p text:style-name="P11"><text:span text:style-name="T10">Infermieri Professionali</text:span></text:p>
          <text:p text:style-name="P12"><text:span text:style-name="T11">1° Piano </text:span></text:p>
          <text:p text:style-name="P12"><text:span text:style-name="T11">0461/613710</text:span></text:p>
          <text:p text:style-name="P12"><text:span text:style-name="T11">2° Piano</text:span></text:p>
          <text:p text:style-name="P12"><text:span text:style-name="T11">0461/613722</text:span></text:p>
          <text:p text:style-name="P12"><text:span text:style-name="T11">infermeria[at]sangiovanni.tn.it</text:span></text:p>
          <draw:enhanced-geometry svg:viewBox="0 0 21600 21600" draw:type="rectangle" draw:enhanced-path="M 0 0 L 21600 0 21600 21600 0 21600 0 0 Z N"/>
        </draw:custom-shape>
        <draw:line draw:style-name="gr11" draw:text-style-name="P17" draw:layer="layout" svg:x1="10.6cm" svg:y1="7.1cm" svg:x2="10.6cm" svg:y2="10.9cm">
          <text:p/>
        </draw:line>
        <draw:line draw:style-name="gr11" draw:text-style-name="P17" draw:layer="layout" svg:x1="10.7cm" svg:y1="3.5cm" svg:x2="10.7cm" svg:y2="5cm">
          <text:p/>
        </draw:line>
        <draw:line draw:style-name="gr11" draw:text-style-name="P17" draw:layer="layout" svg:x1="7cm" svg:y1="4.2cm" svg:x2="14.5cm" svg:y2="4.2cm">
          <text:p/>
        </draw:line>
        <draw:line draw:style-name="gr11" draw:text-style-name="P17" draw:layer="layout" svg:x1="13.7cm" svg:y1="8.8cm" svg:x2="7.9cm" svg:y2="8.8cm">
          <text:p/>
        </draw:line>
        <draw:line draw:style-name="gr11" draw:text-style-name="P17" draw:layer="layout" svg:x1="3.6cm" svg:y1="10.9cm" svg:x2="18.1cm" svg:y2="11cm">
          <text:p/>
        </draw:line>
        <draw:line draw:style-name="gr11" draw:text-style-name="P17" draw:layer="layout" svg:x1="11.693cm" svg:y1="10.9cm" svg:x2="11.7cm" svg:y2="11.816cm">
          <text:p/>
        </draw:line>
        <draw:line draw:style-name="gr11" draw:text-style-name="P17" draw:layer="layout" svg:x1="18.1cm" svg:y1="11cm" svg:x2="18.1cm" svg:y2="12.016cm">
          <text:p/>
        </draw:line>
        <draw:line draw:style-name="gr11" draw:text-style-name="P17" draw:layer="layout" svg:x1="3.593cm" svg:y1="10.9cm" svg:x2="3.6cm" svg:y2="11.816cm">
          <text:p/>
        </draw:line>
        <draw:custom-shape draw:style-name="gr12" draw:text-style-name="P14" draw:layer="layout" svg:width="6.7cm" svg:height="1.7cm" svg:x="3.1cm" svg:y="18.2cm">
          <text:p text:style-name="P11"><text:span text:style-name="T10">Fisioterapisti</text:span></text:p>
          <text:p text:style-name="P12"><text:span text:style-name="T11">0461/613736</text:span></text:p>
          <text:p text:style-name="P12"><text:span text:style-name="T11">fisioterapia[at]sangiovanni.tn.it</text:span></text:p>
          <draw:enhanced-geometry svg:viewBox="0 0 21600 21600" draw:type="rectangle" draw:enhanced-path="M 0 0 L 21600 0 21600 21600 0 21600 0 0 Z N"/>
        </draw:custom-shape>
        <draw:custom-shape draw:style-name="gr12" draw:text-style-name="P14" draw:layer="layout" svg:width="6.7cm" svg:height="1.7cm" svg:x="3.1cm" svg:y="20.3cm">
          <text:p text:style-name="P11"><text:span text:style-name="T10">Coordinatore di Nuclei Assistenziali</text:span></text:p>
          <text:p text:style-name="P12"><text:span text:style-name="T11"><text:s/>Cristina Sicheri</text:span></text:p>
          <text:p text:style-name="P12"><text:span text:style-name="T11"><text:s/>0461/613712</text:span></text:p>
          <text:p text:style-name="P13"><text:span text:style-name="T11"><text:s/>coordinatore.assistenziale@sangiovanni.tn.it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5.4cm" svg:height="1.2cm" svg:x="10.6cm" svg:y="23.6cm">
          <text:p text:style-name="P11"><text:span text:style-name="T10">Operatori di </text:span></text:p>
          <text:p text:style-name="P11"><text:span text:style-name="T10">Assistenza</text:span></text:p>
          <draw:enhanced-geometry svg:viewBox="0 0 21600 21600" draw:type="rectangle" draw:enhanced-path="M 0 0 L 21600 0 21600 21600 0 21600 0 0 Z N"/>
        </draw:custom-shape>
        <draw:custom-shape draw:style-name="gr14" draw:text-style-name="P14" draw:layer="layout" svg:width="5.394cm" svg:height="2.279cm" svg:x="10.606cm" svg:y="25.221cm">
          <text:p text:style-name="P11"><text:span text:style-name="T10">Servizi Alberghieri appaltati </text:span></text:p>
          <text:p text:style-name="P11"><text:span text:style-name="T10">(lavanderia, ristorazione, pulizie,</text:span></text:p>
          <text:p text:style-name="P11"><text:span text:style-name="T10">parrucchiere)</text:span></text:p>
          <text:p text:style-name="P11"><text:span text:style-name="T11">Lavanderia 0461/613749</text:span></text:p>
          <text:p text:style-name="P11"><text:span text:style-name="T11">lavanderia[at]sangiovanni.tn.i</text:span><text:span text:style-name="T12">t</text:span></text:p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5.394cm" svg:height="1.2cm" svg:x="3.606cm" svg:y="25.4cm">
          <text:p text:style-name="P11"><text:span text:style-name="T10">Animazione</text:span></text:p>
          <text:p text:style-name="P11"><text:span text:style-name="T11">0461/613740</text:span></text:p>
          <text:p text:style-name="P11"><text:span text:style-name="T11">animazione[at]sangiovanni.tn.it</text:span></text:p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5.394cm" svg:height="1.2cm" svg:x="3.645cm" svg:y="26.971cm">
          <text:p text:style-name="P11"><text:span text:style-name="T10">Altri servizi sanitari - </text:span></text:p>
          <text:p text:style-name="P11"><text:span text:style-name="T10">Assistenziali appaltati</text:span></text:p>
          <text:p text:style-name="P11"><text:span text:style-name="T10">(podologia, ecc)</text:span></text:p>
          <draw:enhanced-geometry svg:viewBox="0 0 21600 21600" draw:type="rectangle" draw:enhanced-path="M 0 0 L 21600 0 21600 21600 0 21600 0 0 Z N"/>
        </draw:custom-shape>
        <draw:line draw:style-name="gr16" draw:text-style-name="P18" draw:layer="layout" svg:x1="2cm" svg:y1="14.8cm" svg:x2="2cm" svg:y2="27.6cm">
          <text:p/>
        </draw:line>
        <draw:line draw:style-name="gr16" draw:text-style-name="P18" draw:layer="layout" svg:x1="2cm" svg:y1="16.7cm" svg:x2="3.1cm" svg:y2="16.7cm">
          <text:p/>
        </draw:line>
        <draw:line draw:style-name="gr16" draw:text-style-name="P18" draw:layer="layout" svg:x1="2cm" svg:y1="19.2cm" svg:x2="3.1cm" svg:y2="19.2cm">
          <text:p/>
        </draw:line>
        <draw:line draw:style-name="gr16" draw:text-style-name="P18" draw:layer="layout" svg:x1="2cm" svg:y1="21.4cm" svg:x2="3.1cm" svg:y2="21.4cm">
          <text:p/>
        </draw:line>
        <draw:line draw:style-name="gr16" draw:text-style-name="P18" draw:layer="layout" svg:x1="6.4cm" svg:y1="22cm" svg:x2="6.4cm" svg:y2="24.5cm">
          <text:p/>
        </draw:line>
        <draw:line draw:style-name="gr16" draw:text-style-name="P18" draw:layer="layout" svg:x1="6.4cm" svg:y1="23cm" svg:x2="10.6cm" svg:y2="24.1cm">
          <text:p/>
        </draw:line>
        <draw:line draw:style-name="gr16" draw:text-style-name="P18" draw:layer="layout" svg:x1="6.4cm" svg:y1="24.5cm" svg:x2="10.6cm" svg:y2="25.5cm">
          <text:p/>
        </draw:line>
        <draw:line draw:style-name="gr16" draw:text-style-name="P18" draw:layer="layout" svg:x1="2cm" svg:y1="26cm" svg:x2="3.6cm" svg:y2="26cm">
          <text:p/>
        </draw:line>
        <draw:line draw:style-name="gr16" draw:text-style-name="P18" draw:layer="layout" svg:x1="2.1cm" svg:y1="27.6cm" svg:x2="3.6cm" svg:y2="27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1-01-26T10:29:44.102000000</meta:creation-date>
    <dc:date>2026-07-23T17:21:55.686531400</dc:date>
    <meta:editing-duration>PT1H37M15S</meta:editing-duration>
    <meta:editing-cycles>23</meta:editing-cycles>
    <meta:generator>LibreOffice/26.2.4.2$Windows_X86_64 LibreOffice_project/0229ac93fcf0d7cbc6376066c6f35021cef002dc</meta:generator>
    <meta:print-date>2021-01-26T11:01:44.318000000</meta:print-date>
    <meta:document-statistic meta:object-count="33"/>
  </office:meta>
</office:document-meta>
</file>